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Schaepmanstraat 13, 1502 RS Zaandam - het tijdelijk v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78 - het tijdelijk verplanten van een boom -  - op de locatie Dr. Schaepmanstraat 13, 1502 RS Zaandam</text:p>
            <text:p text:style-name="common-al">Aanvraag ontvangen: 17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84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3378</meta:user-defined>
    <dc:language>nl</dc:language>
    <meta:user-defined meta:name="OVERHEIDop.locatietype/OVERHEIDop.gebiedsmarkering">Punt</meta:user-defined>
    <meta:user-defined meta:name="DC.title">Aanvraag omgevingsvergunning - Dr. Schaepmanstraat 13, 1502 RS Zaandam - het tijdelijk verplanten van een boo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49</meta:user-defined>
    <meta:user-defined meta:name="OVERHEIDop.GmbID/DC.identifier">gmb-2023-367849</meta:user-defined>
    <meta:user-defined meta:name="OVERHEIDop.versieInformatie"/>
  </office:meta>
</office:document-meta>
</file>