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8, 6901AB Zevenaar het plaatsen van 9 zonnepanelen en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3 een besluit genomen op de aanvraag met zaaknummer Z2023-00000885 voor een omgevingsvergunning op locatie Kerkstraat 18, 6901A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784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4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4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85</meta:user-defined>
    <dc:language>nl</dc:language>
    <meta:user-defined meta:name="OVERHEIDop.locatietype/OVERHEIDop.gebiedsmarkering">Punt</meta:user-defined>
    <meta:user-defined meta:name="DC.title">Kennisgeving besluit op aanvraag omgevingsvergunning Kerkstraat 18, 6901AB Zevenaar het plaatsen van 9 zonnepanelen en een schoorste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48</meta:user-defined>
    <meta:user-defined meta:name="OVERHEIDop.GmbID/DC.identifier">gmb-2023-367848</meta:user-defined>
    <meta:user-defined meta:name="OVERHEIDop.versieInformatie"/>
  </office:meta>
</office:document-meta>
</file>