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 met aanbouw/bijgebouw, Heuningstraat 12, Ochten (15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 met aanbouw/bijgebouw, Heuningstraat 12, Ochten (15-08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784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4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woning met aanbouw/bijgebouw, Heuningstraat 12, Ochten (15-08-2023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47</meta:user-defined>
    <meta:user-defined meta:name="OVERHEIDop.GmbID/DC.identifier">gmb-2023-367847</meta:user-defined>
    <meta:user-defined meta:name="OVERHEIDop.versieInformatie"/>
  </office:meta>
</office:document-meta>
</file>