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inses Marijkestraat 15 107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ijkestraat 15 1077XA Amsterdam</text:p>
            <text:p text:style-name="common-al">Omschrijving: kappen van een boom, staande op de oprit</text:p>
            <text:p text:style-name="common-al">Datum ontvangst: 23-01-2023</text:p>
            <text:p text:style-name="common-al">Zaaknummer: Z2023-Z000435</text:p>
            <text:p text:style-name="common-al">OLO nummer: 75349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8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0435</meta:user-defined>
    <meta:user-defined meta:name="DCTERMS.abstract">Het kappen van een boom, staande op de oprit</meta:user-defined>
    <dc:language>nl</dc:language>
    <meta:user-defined meta:name="OVERHEIDop.locatietype/OVERHEIDop.gebiedsmarkering">Punt</meta:user-defined>
    <meta:user-defined meta:name="DC.title">Aanvraag omgevingsvergunning vellen van een houtopstand (kap) Prinses Marijkestraat 15 1077XA Amsterda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84</meta:user-defined>
    <meta:user-defined meta:name="OVERHEIDop.GmbID/DC.identifier">gmb-2023-36784</meta:user-defined>
    <meta:user-defined meta:name="OVERHEIDop.versieInformatie"/>
  </office:meta>
</office:document-meta>
</file>