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3028, Grassteppe 38 5658H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3028 </text:p>
            <text:p text:style-name="common-al"> Omschrijving: aanleggen van een uitri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rassteppe 38 5658HW Eindhoven</text:p>
              </text:list-item>
            </text:list>
            <text:p text:style-name="common-al"> Soort aanvraag: Uitwe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7835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3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3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3-003028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Verlenging termijn omgevingsvergunning: EHV-ZP2023-003028, Grassteppe 38 5658HW Eindhov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835</meta:user-defined>
    <meta:user-defined meta:name="OVERHEIDop.GmbID/DC.identifier">gmb-2023-367835</meta:user-defined>
    <meta:user-defined meta:name="OVERHEIDop.versieInformatie"/>
  </office:meta>
</office:document-meta>
</file>