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6, 8423TA Makkinga</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Omgevingsvergunning op de locatie Bûterheideveld 6, 8423TA Makkinga. De aanvraag is geregistreerd onder zaaknummer Z2023-00004602. De aanvraag betreft:</text:p>
            <text:p text:style-name="common-al">het kappen van houtopstan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782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2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2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602</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6, 8423TA Makkinga</meta:user-defined>
    <meta:user-defined meta:name="DCTERMS.W3CDTF/DCTERMS.available">2023-08-24</meta:user-defined>
    <meta:user-defined meta:name="DCTERMS.W3CDTF/OVERHEIDop.jaargang">2023</meta:user-defined>
    <meta:user-defined meta:name="OVERHEIDop.publicationIssue">367824</meta:user-defined>
    <meta:user-defined meta:name="OVERHEIDop.GmbID/DC.identifier">gmb-2023-367824</meta:user-defined>
    <meta:user-defined meta:name="OVERHEIDop.versieInformatie"/>
  </office:meta>
</office:document-meta>
</file>