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avon-competitie, Wijthmenerplas (zaaknummer 141872-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augustus 2023, is een evenementenvergunning verleend voor het houden va nde Zomeravond-competitie jeugd Hanzerenners op <text:span text:style-name="nadrukvet">5 september 2023</text:span> bij de <text:span text:style-name="nadrukvet">Wijthmenerplas</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82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2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2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omeravon-competitie, Wijthmenerplas (zaaknummer 141872-2023)</meta:user-defined>
    <meta:user-defined meta:name="DCTERMS.W3CDTF/DCTERMS.available">2023-08-24</meta:user-defined>
    <meta:user-defined meta:name="DCTERMS.W3CDTF/OVERHEIDop.jaargang">2023</meta:user-defined>
    <meta:user-defined meta:name="OVERHEIDop.publicationIssue">367820</meta:user-defined>
    <meta:user-defined meta:name="OVERHEIDop.GmbID/DC.identifier">gmb-2023-367820</meta:user-defined>
    <meta:user-defined meta:name="OVERHEIDop.versieInformatie"/>
  </office:meta>
</office:document-meta>
</file>