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Aanvraag beschikking omgevingsvergunning uitgebreid behandelen Squit voor het brandveilig gebruiken van een kinderopvang - Beelen 3, 9356 CZ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Westerkwartier maken bekend dat zij voornemens zijn de omgevingsvergunning voor het brandveilig</text:p>
            <text:p text:style-name="common-al">gebruiken van een kinderopvang te verlenen. </text:p>
            <text:p text:style-name="common-al"/>
            <text:p text:style-name="common-al">
            
          </text:p>
            <text:p text:style-name="common-al">
            <text:span text:style-name="nadrukvet">Inhoud van het plan</text:span>
          </text:p>
            <text:p text:style-name="common-al">
            
          </text:p>
            <text:p text:style-name="common-al">De aanvraag betreft het brandveilig gebruiken van een kinderopvang op het perceel Beelen 3 te Tolbert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</text:p>
            <text:p text:style-name="common-al">ontwerpbeschikking met bijbehorende stukken ligt vanaf 25 augustus 2023 gedurende zes</text:p>
            <text:p text:style-name="common-al">weken tijdens openingstijden voor een ieder ter inzage bij het Klant Contact</text:p>
            <text:p text:style-name="common-al">Centrum (KCC), locatie Hooiweg 9 in Zuidhorn.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Zienswijzen</text:span>
          </text:p>
            <text:p text:style-name="common-al">
            
          </text:p>
            <text:p text:style-name="common-al">Tijdens de</text:p>
            <text:p text:style-name="common-al">periode van terinzagelegging kan iedereen mondeling of schriftelijk een</text:p>
            <text:p text:style-name="common-al">zienswijze tegen het ontwerpbesluit kenbaar maken. Uw schriftelijke zienswijze</text:p>
            <text:p text:style-name="common-al">moet worden voorzien van uw naam, adres, handtekening en datum. Ook geeft u aan</text:p>
            <text:p text:style-name="common-al">op welk plan uw zienswijze betrekking heeft en de reden(en) van de zienswijze.</text:p>
            <text:p text:style-name="common-al">Schriftelijke zienswijzen kunnen worden ingediend bij het college van</text:p>
            <text:p text:style-name="common-al">burgemeester en wethouders van de gemeente Westerkwartier, Postbus 100, 9350 AC</text:p>
            <text:p text:style-name="common-al">Leek.</text:p>
            <text:p text:style-name="common-al"/>
            <text:p text:style-name="common-al">
            
          </text:p>
            <text:p text:style-name="last-al">Voor inlichtingen of het indienen van een mondelinge zienswijze kunt u contact opnemen met het KCC (tel. 14 059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781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1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1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01495</meta:user-defined>
    <dc:language>nl</dc:language>
    <meta:user-defined meta:name="OVERHEIDop.locatietype/OVERHEIDop.gebiedsmarkering">Punt</meta:user-defined>
    <meta:user-defined meta:name="DC.title">Kennisgeving ontwerpbesluit op aanvraag Aanvraag beschikking omgevingsvergunning uitgebreid behandelen Squit voor het brandveilig gebruiken van een kinderopvang - Beelen 3, 9356 CZ Tolber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19</meta:user-defined>
    <meta:user-defined meta:name="OVERHEIDop.GmbID/DC.identifier">gmb-2023-367819</meta:user-defined>
    <meta:user-defined meta:name="OVERHEIDop.versieInformatie"/>
  </office:meta>
</office:document-meta>
</file>