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bestemming ten behoeve van boscompensatie Eikenlaan ongenummerd, Overloon, kadastraal VLB00 D 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bestemming ten behoeve van boscompensatie</text:p>
              </text:list-item>
              <text:list-item text:style-override="id1-3-2-1-1-2-2">
                <text:number>•</text:number>
                <text:p text:style-name="al">Ontvangstdatum: 21 augustus 2023</text:p>
              </text:list-item>
              <text:list-item text:style-override="id1-3-2-1-1-2-3">
                <text:number>•</text:number>
                <text:p text:style-name="al">Locatie: Eikenlaan ongenummerd, Overloon, kadastraal VLB00 D 978</text:p>
              </text:list-item>
              <text:list-item text:style-override="id1-3-2-1-1-2-4">
                <text:number>•</text:number>
                <text:p text:style-name="al">Zaaknummer: Z2023-00004448</text:p>
              </text:list-item>
            </text:list>
            <text:p text:style-name="common-al">
            <text:span text:style-name="nadrukvet">Procedure voor deze aanvraag</text:span>
          </text:p>
            <text:p text:style-name="common-al">De aanvraag wordt behandeld volgens de uitgebreide procedure. Nadat de aanvraag is beoordeeld neemt de gemeente een ontwerpbesluit. Dit gebeurt over het algemeen binnen 26 weken na ontvangst van de aanvraag.</text:p>
            <text:p text:style-name="common-al">
            <text:span text:style-name="nadrukvet">Zienswijze indienen </text:span>
          </text:p>
            <text:p text:style-name="common-al">U kunt in een later stadium een zienswijze indienen op het ontwerpbesluit van de gemeente. Bij de publicatie van het ontwerpbesluit informeren wij u hier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7817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17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Rx.Mission zaak Z2023-00004448</meta:user-defined>
    <meta:user-defined meta:name="DCTERMS.abstract">Aanvraag omgevingsvergunning voor het wijzigen van een bestemming ten behoeve van boscompensatie Eikenlaan ongenummerd, Overloon, kadastraal VLB00 D 978</meta:user-defined>
    <dc:language>nl</dc:language>
    <meta:user-defined meta:name="OVERHEIDop.locatietype/OVERHEIDop.gebiedsmarkering">Punt</meta:user-defined>
    <meta:user-defined meta:name="DC.title">Aanvraag omgevingsvergunning voor het wijzigen van een bestemming ten behoeve van boscompensatie Eikenlaan ongenummerd, Overloon, kadastraal VLB00 D 978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17</meta:user-defined>
    <meta:user-defined meta:name="OVERHEIDop.GmbID/DC.identifier">gmb-2023-367817</meta:user-defined>
    <meta:user-defined meta:name="OVERHEIDop.versieInformatie"/>
  </office:meta>
</office:document-meta>
</file>