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Heemraadssingel 267 - OMV.23.08.00203 - meerdere locaties Delf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eemraadssingel 267, 3023BE, kappen van 9 bomen volgens een boomveiligheidscontrole. Het aanvraagformulier en situatietekening(en) zijn als bijlage toegevoegd aan de publicatie (aanvraagdatum 21-08-2023, dossiernummer OMV.23.08.0020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7815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81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81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Heemraadssingel 267 - OMV.23.08.00203 - meerdere locaties Delfshaven</meta:user-defined>
    <meta:user-defined meta:name="DCTERMS.W3CDTF/DCTERMS.available">2023-08-24</meta:user-defined>
    <meta:user-defined meta:name="DCTERMS.W3CDTF/OVERHEIDop.jaargang">2023</meta:user-defined>
    <meta:user-defined meta:name="OVERHEIDop.externeBijlage">Heemraadssingel 267 - OMV.23.08.00203|exb-2023-40563</meta:user-defined>
    <meta:user-defined meta:name="OVERHEIDop.externeBijlage">Heemraadssingel 267 - OMV.23.08.00203 -tekeningen|exb-2023-40564</meta:user-defined>
    <meta:user-defined meta:name="OVERHEIDop.publicationIssue">367815</meta:user-defined>
    <meta:user-defined meta:name="OVERHEIDop.GmbID/DC.identifier">gmb-2023-367815</meta:user-defined>
    <meta:user-defined meta:name="OVERHEIDop.versieInformatie"/>
  </office:meta>
</office:document-meta>
</file>