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kersstraat 1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verwijderen van asbest (Vogelkersstraat 1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4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CB5EB5CC-0F00-40C8-A8CA-B52346B57E5E" xlink:type="simple">CB5EB5CC-0F00-40C8-A8CA-B52346B57E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80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ogelkersstraat 18 Nijmegen: verwijderen van asbest - meldingen - Melding ontva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09</meta:user-defined>
    <meta:user-defined meta:name="OVERHEIDop.GmbID/DC.identifier">gmb-2023-367809</meta:user-defined>
    <meta:user-defined meta:name="OVERHEIDop.versieInformatie"/>
  </office:meta>
</office:document-meta>
</file>