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8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 (Middachtenstraat 38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4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2057591E-A79A-40AB-8E47-F5CABA0C5040" xlink:type="simple">2057591E-A79A-40AB-8E47-F5CABA0C50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80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iddachtenstraat 389 Nijmegen: verwijderen van asbest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07</meta:user-defined>
    <meta:user-defined meta:name="OVERHEIDop.GmbID/DC.identifier">gmb-2023-367807</meta:user-defined>
    <meta:user-defined meta:name="OVERHEIDop.versieInformatie"/>
  </office:meta>
</office:document-meta>
</file>