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(Thijmstraat 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4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C1FC31F8-A845-4651-B0EE-416418B38F18" xlink:type="simple">C1FC31F8-A845-4651-B0EE-416418B38F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80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0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hijmstraat 3 Nijmegen: verwijderen van asbest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06</meta:user-defined>
    <meta:user-defined meta:name="OVERHEIDop.GmbID/DC.identifier">gmb-2023-367806</meta:user-defined>
    <meta:user-defined meta:name="OVERHEIDop.versieInformatie"/>
  </office:meta>
</office:document-meta>
</file>