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Claes Egbesweg 38, 8432PZ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3 een besluit genomen op de aanvraag met zaaknummer Z2023-00003140 voor een Omgevingsvergunning op de locatie Claes Egbesweg 38, 8432PZ Haule. De vergunning is verleend. Het besluit betreft:</text:p>
            <text:p text:style-name="common-al">het bouwen van een werktuigenberg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779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79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79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14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Claes Egbesweg 38, 8432PZ Haule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796</meta:user-defined>
    <meta:user-defined meta:name="OVERHEIDop.GmbID/DC.identifier">gmb-2023-367796</meta:user-defined>
    <meta:user-defined meta:name="OVERHEIDop.versieInformatie"/>
  </office:meta>
</office:document-meta>
</file>