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E03200] Asten E 3200 , [ATN01K01075] Asten K 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3 bomen (Quercus Robur), 21-08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77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69422</meta:user-defined>
    <meta:user-defined meta:name="DCTERMS.abstract">het kappen van 3 bomen ( Quercus Robur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[ATN01E03200] Asten E 3200 , [ATN01K01075] Asten K 107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95</meta:user-defined>
    <meta:user-defined meta:name="OVERHEIDop.GmbID/DC.identifier">gmb-2023-367795</meta:user-defined>
    <meta:user-defined meta:name="OVERHEIDop.versieInformatie"/>
  </office:meta>
</office:document-meta>
</file>