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deka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. vakken reserveren
Huddekade 28
28-08-2023, Locatie: Huddekade 28</text:p>
            <text:p text:style-name="common-al">Looptijd :28-08-2023 t/m 28-08-2023</text:p>
            <text:p text:style-name="common-al">Verzonden naar aanvrager op: 21-08-2023</text:p>
            <text:p text:style-name="common-al">Kenmerk gemeente: Z/23/2209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9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78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9050</meta:user-defined>
    <meta:user-defined meta:name="DCTERMS.abstract">TVM 2 P. vakken reserveren Huddekade 28 28-08-2023, Huddekade 28</meta:user-defined>
    <dc:language>nl</dc:language>
    <meta:user-defined meta:name="OVERHEIDop.locatietype/OVERHEIDop.gebiedsmarkering">Punt</meta:user-defined>
    <meta:user-defined meta:name="DC.title">Besluit apv vergunning Verleend - Huddekade 28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80</meta:user-defined>
    <meta:user-defined meta:name="OVERHEIDop.GmbID/DC.identifier">gmb-2023-367780</meta:user-defined>
    <meta:user-defined meta:name="OVERHEIDop.versieInformatie"/>
  </office:meta>
</office:document-meta>
</file>