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Verbakelstraat 11 6023CL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01-2023 een besluit genomen op de aanvraag voor een omgevingsvergunning met zaaknummer <text:span text:style-name="nadrukvet">2023-323489</text:span>.</text:p>
            <text:p text:style-name="common-al">De zaak betreft locatie Past. Verbakelstraat 11 6023CL Budel-Schoot en heeft de omschrijving plaatsen van zonnepanelen in de achtertuin. De vergunning is verleend.</text:p>
            <text:p text:style-name="common-al">Het besluit betreft de volgende onderdelen: Bouwen, Werk/Werkzaamheden.</text:p>
            <text:p text:style-name="common-al">Indien u belanghebbende kunt u bezwaar maken tegen dit besluit.</text:p>
            <text:p text:style-name="common-al">De termijn voor het indienen van een bezwaar start op 25 januari 2023 en duurt 6 weken, tot en met 8 maart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77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23489</meta:user-defined>
    <meta:user-defined meta:name="DCTERMS.abstract">Aanvraag zonnepanelen Past. Verbakelstraat 11 Budel-Schoot</meta:user-defined>
    <dc:language>nl</dc:language>
    <meta:user-defined meta:name="OVERHEIDop.locatietype/OVERHEIDop.gebiedsmarkering">Punt</meta:user-defined>
    <meta:user-defined meta:name="DC.title">Besluit aanvraag omgevingsvergunning Past. Verbakelstraat 11 6023CL Budel-Schoo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77</meta:user-defined>
    <meta:user-defined meta:name="OVERHEIDop.GmbID/DC.identifier">gmb-2023-36777</meta:user-defined>
    <meta:user-defined meta:name="OVERHEIDop.versieInformatie"/>
  </office:meta>
</office:document-meta>
</file>