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ge Biezen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januari 2023 besloten om de beslistermijn voor de aanvraag met zaaknummer OV-2022-0821 voor een omgevingsvergunning op locatie Hoge Biezen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77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ge Biezen 1 te Veghe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72</meta:user-defined>
    <meta:user-defined meta:name="OVERHEIDop.GmbID/DC.identifier">gmb-2023-36772</meta:user-defined>
    <meta:user-defined meta:name="OVERHEIDop.versieInformatie"/>
  </office:meta>
</office:document-meta>
</file>