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an Salmstraat 7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RV2023015</text:p>
            <text:p text:style-name="common-al"/>
            <text:p text:style-name="common-al">Uiterste beslistermijn: 4 oktober 2023</text:p>
            <text:p text:style-name="common-al"/>
            <text:p text:style-name="common-al">• van Salmstraat 70 in Boxtel, het milieu neutraal veranderen d.m.v. vergroten stationaire opslag waterstof</text:p>
            <text:p text:style-name="common-al"/>
            <text:p text:style-name="common-al">Aangevraagde omgevingsvergunning voor de activiteit(en): bouwen – milieu neutraal wijzigen inrichting</text:p>
            <text:p text:style-name="common-al"/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<text:a xlink:href="http://www.boxtel.nl/" xlink:type="simple">www.boxtel.nl</text:a> Om het bezwaarformulier in te vullen heeft u een DigID inlogcode nodi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7708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70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70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V2023015</meta:user-defined>
    <meta:user-defined meta:name="DCTERMS.abstract">het milieu neutraal veranderen d.m.v. vergroten stationaire opslag waterstof - verlenging beslistermijn</meta:user-defined>
    <dc:language>nl</dc:language>
    <meta:user-defined meta:name="OVERHEIDop.locatietype/OVERHEIDop.gebiedsmarkering">Adres</meta:user-defined>
    <meta:user-defined meta:name="DC.title">Verlenging beslistermijn Van Salmstraat 70 in Boxtel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708</meta:user-defined>
    <meta:user-defined meta:name="OVERHEIDop.GmbID/DC.identifier">gmb-2023-367708</meta:user-defined>
    <meta:user-defined meta:name="OVERHEIDop.versieInformatie"/>
  </office:meta>
</office:document-meta>
</file>