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ttineiland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RVV, Paaltjes, Stettineiland 93, 30-aug-2023, Locatie: Stettineiland 93</text:p>
            <text:p text:style-name="common-al">Looptijd :30-08-2023 t/m 30-08-2023</text:p>
            <text:p text:style-name="common-al">Verzonden naar aanvrager op: 21-08-2023</text:p>
            <text:p text:style-name="common-al">Kenmerk gemeente: Z/23/2211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19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9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999</meta:user-defined>
    <meta:user-defined meta:name="DCTERMS.abstract">RVV, Paaltjes, Stettineiland 93, 30-aug-2023, Stettineiland 93</meta:user-defined>
    <dc:language>nl</dc:language>
    <meta:user-defined meta:name="OVERHEIDop.locatietype/OVERHEIDop.gebiedsmarkering">Punt</meta:user-defined>
    <meta:user-defined meta:name="DC.title">Besluit apv vergunning Verleend - Stettineiland 9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695</meta:user-defined>
    <meta:user-defined meta:name="OVERHEIDop.GmbID/DC.identifier">gmb-2023-367695</meta:user-defined>
    <meta:user-defined meta:name="OVERHEIDop.versieInformatie"/>
  </office:meta>
</office:document-meta>
</file>