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Rading 2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augustus 2023 een omgevingsvergunning verleend voor het bouwen van een recreatiewoning en twee trekkershutten op de locatie nabij Rading 2a te Loosdrecht (zaaknummer Z.7815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augustus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769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9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9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nabij Rading 2a te Loosdrech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693</meta:user-defined>
    <meta:user-defined meta:name="OVERHEIDop.GmbID/DC.identifier">gmb-2023-367693</meta:user-defined>
    <meta:user-defined meta:name="OVERHEIDop.versieInformatie"/>
  </office:meta>
</office:document-meta>
</file>