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Lampegietersoptochten 2023</text:p>
      <text:section text:name="zakelijke-mededeling_id1-3-2" text:style-name="zakelijke-mededeling">
        <text:section text:name="zakelijke-mededeling-tekst_id1-3-2-1" text:style-name="zakelijke-mededeling-tekst">
          <text:section text:name="tekst_id1-3-2-1-1" text:style-name="tekst">
            <text:p text:style-name="common-al">Vergunning wordt verleend voor het organiseren van Lampegietersavond op maandag 18 september 2023 waarbij de traditionele Lampegietersoptochten begeleid door muziekkorpsen plaatsvinden in verschillende wijken van Veenendaal. Voorts wordt op de verschillende startlocaties versterkte muziek ten gehore gebracht. De Lampegietersoptochten worden georganiseerd door buurtcommissies bestaande uit vrijwilligers, ouders en winkeliers. </text:p>
            <text:p text:style-name="common-al"/>
            <text:p text:style-name="common-al">Vanuit de volgende wijken zijn optochten georganiseerd:</text:p>
            <text:list text:style-name="id1-3-2-1-1-4">
              <text:list-item text:style-override="id1-3-2-1-1-4-1">
                <text:number>1.</text:number>
                <text:p text:style-name="al">Dragonder-Noord</text:p>
              </text:list-item>
              <text:list-item text:style-override="id1-3-2-1-1-4-2">
                <text:number>2.</text:number>
                <text:p text:style-name="al">Franse Gat</text:p>
              </text:list-item>
              <text:list-item text:style-override="id1-3-2-1-1-4-3">
                <text:number>3.</text:number>
                <text:p text:style-name="al">Veenendaal-West</text:p>
              </text:list-item>
              <text:list-item text:style-override="id1-3-2-1-1-4-4">
                <text:number>4.</text:number>
                <text:p text:style-name="al">Buurthuis de Driehoek</text:p>
              </text:list-item>
              <text:list-item text:style-override="id1-3-2-1-1-4-5">
                <text:number>5.</text:number>
                <text:p text:style-name="al">De Pol - Gelderse Blom (Veenendaal-Noord/Centrum) (1 optocht vanuit De Pol)</text:p>
                <text:p text:style-name="al"/>
              </text:list-item>
            </text:list>
            <text:p text:style-name="common-al">
            <text:span text:style-name="nadrukondlijn">Programma van het evenement:</text:span>
          </text:p>
            <text:p text:style-name="common-al">In alle deelnemende wijken geldt:</text:p>
            <text:p text:style-name="common-al">- ontvangst deelnemers/kinderen variërend vanaf 18.30 uur</text:p>
            <text:p text:style-name="common-al">- start optocht om 19.30 uur</text:p>
            <text:p text:style-name="common-al">- op de startlocaties wordt versterkte muziek ten horen gebracht</text:p>
            <text:p text:style-name="common-al">- na afloop van de optochten zullen in de buurthuizen en de wijken chocomel en  kaneelbeschuitjes worden uitgedeeld aan de kinderen</text:p>
            <text:p text:style-name="common-al">- het evenement eindigt in de verschillende wijken uiterlijk om 21.00 </text:p>
            <text:p text:style-name="common-al"/>
            <text:p text:style-name="common-al">
            <text:span text:style-name="nadrukvet">de</text:span> <text:span text:style-name="nadrukvet">burgemeester </text:span>heeft besloten om op grond van:</text:p>
            <text:list text:style-name="id1-3-2-1-1-14">
              <text:list-item text:style-override="id1-3-2-1-1-14-1">
                <text:number>.</text:number>
                <text:p text:style-name="al">artikel 2:25 van de Algemene Plaatselijke Verordening Veenendaal <text:span text:style-name="nadrukondlijn">vergunning</text:span> te verlenen voor het organiseren van 5 optochten begeleid door fanfareorkesten in Veenendaal in het kader van Lampegietersavond op 18 september 2023 en het ten gehore brengen van versterkte muziek tussen 18.30 – 21.00 uur. </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768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8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8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ijk</meta:user-defined>
    <meta:user-defined meta:name="DC.title">Lampegietersoptochten 2023</meta:user-defined>
    <meta:user-defined meta:name="DCTERMS.W3CDTF/DCTERMS.available">2023-08-23</meta:user-defined>
    <meta:user-defined meta:name="DCTERMS.W3CDTF/OVERHEIDop.jaargang">2023</meta:user-defined>
    <meta:user-defined meta:name="OVERHEIDop.publicationIssue">367687</meta:user-defined>
    <meta:user-defined meta:name="OVERHEIDop.GmbID/DC.identifier">gmb-2023-367687</meta:user-defined>
    <meta:user-defined meta:name="OVERHEIDop.versieInformatie"/>
  </office:meta>
</office:document-meta>
</file>