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text:list-style style:name="id1-3-2-4-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8-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8-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8-7-2-2">
      <text:list-level-style-bullet text:bullet-char="•" text:level="1">
        <style:list-level-properties text:min-label-width="10mm"/>
      </text:list-level-style-bullet>
    </text:list-style>
    <text:list-style style:name="id1-3-2-4-9-1-8-7-2-2-1">
      <text:list-level-style-bullet text:bullet-char="•" text:level="1">
        <style:list-level-properties text:min-label-width="10mm"/>
      </text:list-level-style-bullet>
    </text:list-style>
    <text:list-style style:name="id1-3-2-4-9-1-8-7-2-2-2">
      <text:list-level-style-bullet text:bullet-char="•" text:level="1">
        <style:list-level-properties text:min-label-width="10mm"/>
      </text:list-level-style-bullet>
    </text:list-style>
    <text:list-style style:name="id1-3-2-4-9-1-8-7-2-2-3">
      <text:list-level-style-bullet text:bullet-char="•" text:level="1">
        <style:list-level-properties text:min-label-width="10mm"/>
      </text:list-level-style-bullet>
    </text:list-style>
    <text:list-style style:name="id1-3-2-4-9-1-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8-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8-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8-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8-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8-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8-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8-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8-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8-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8-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8-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8-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1-1-8-5-2-2">
      <text:list-level-style-bullet text:bullet-char="•" text:level="1">
        <style:list-level-properties text:min-label-width="10mm"/>
      </text:list-level-style-bullet>
    </text:list-style>
    <text:list-style style:name="id1-3-2-4-11-1-8-5-2-2-1">
      <text:list-level-style-bullet text:bullet-char="•" text:level="1">
        <style:list-level-properties text:min-label-width="10mm"/>
      </text:list-level-style-bullet>
    </text:list-style>
    <text:list-style style:name="id1-3-2-4-11-1-8-5-2-2-1-3">
      <text:list-level-style-bullet text:bullet-char="-" text:level="1">
        <style:list-level-properties text:min-label-width="10mm"/>
      </text:list-level-style-bullet>
    </text:list-style>
    <text:list-style style:name="id1-3-2-4-11-1-8-5-2-2-1-3-1">
      <text:list-level-style-bullet text:bullet-char="-" text:level="1">
        <style:list-level-properties text:min-label-width="10mm"/>
      </text:list-level-style-bullet>
    </text:list-style>
    <text:list-style style:name="id1-3-2-4-11-1-8-5-2-2-1-3-2">
      <text:list-level-style-bullet text:bullet-char="-" text:level="1">
        <style:list-level-properties text:min-label-width="10mm"/>
      </text:list-level-style-bullet>
    </text:list-style>
    <text:list-style style:name="id1-3-2-4-11-1-8-5-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6-2-2">
      <text:list-level-style-bullet text:bullet-char="•" text:level="1">
        <style:list-level-properties text:min-label-width="10mm"/>
      </text:list-level-style-bullet>
    </text:list-style>
    <text:list-style style:name="id1-3-2-4-13-1-7-6-2-2-1">
      <text:list-level-style-bullet text:bullet-char="•" text:level="1">
        <style:list-level-properties text:min-label-width="10mm"/>
      </text:list-level-style-bullet>
    </text:list-style>
    <text:list-style style:name="id1-3-2-4-13-1-7-6-2-2-2">
      <text:list-level-style-bullet text:bullet-char="•" text:level="1">
        <style:list-level-properties text:min-label-width="10mm"/>
      </text:list-level-style-bullet>
    </text:list-style>
    <text:list-style style:name="id1-3-2-4-13-1-7-6-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7-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7-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7-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1-7-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1-7-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1-7-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1-7-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7-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7-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1-7-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1-7-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1-7-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1-7-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7-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7-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7-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1-7-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1-7-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1-7-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1-7-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1-7-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1-7-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1-7-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7-1-7-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7-1-7-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7-1-7-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7-1-7-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7-1-7-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7-1-7-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7-1-7-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7-1-7-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7-1-7-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7-1-7-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7-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7-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1-7-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1-7-39-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1-7-39-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1-7-40-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1-7-40-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1-7-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1-7-41-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1-7-4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1-7-42-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1-7-43-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1-7-43-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1-7-4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1-7-4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1-7-45-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1-7-45-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1-7-4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7-1-7-46-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7-1-7-4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7-48-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7-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1-7-5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1-7-5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7-1-7-5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7-1-7-5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7-1-7-5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7-1-7-5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7-1-7-5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7-1-7-5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7-1-7-5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7-1-7-5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7-1-7-5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7-1-7-5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7-1-7-5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7-1-7-5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7-1-7-5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7-1-7-6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7-1-7-6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7-1-7-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7-6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7-6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1-7-6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1-7-6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1-7-6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1-7-6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7-1-7-6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7-1-7-6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7-1-7-6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7-1-7-70-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7-1-7-70-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7-1-7-70-2-2">
      <text:list-level-style-bullet text:bullet-char="-" text:level="1">
        <style:list-level-properties text:min-label-width="10mm"/>
      </text:list-level-style-bullet>
    </text:list-style>
    <text:list-style style:name="id1-3-2-4-17-1-7-70-2-2-1">
      <text:list-level-style-bullet text:bullet-char="-" text:level="1">
        <style:list-level-properties text:min-label-width="10mm"/>
      </text:list-level-style-bullet>
    </text:list-style>
    <text:list-style style:name="id1-3-2-4-17-1-7-70-2-2-2">
      <text:list-level-style-bullet text:bullet-char="-" text:level="1">
        <style:list-level-properties text:min-label-width="10mm"/>
      </text:list-level-style-bullet>
    </text:list-style>
    <text:list-style style:name="id1-3-2-4-17-1-7-70-2-2-3">
      <text:list-level-style-bullet text:bullet-char="-" text:level="1">
        <style:list-level-properties text:min-label-width="10mm"/>
      </text:list-level-style-bullet>
    </text:list-style>
    <text:list-style style:name="id1-3-2-4-17-1-7-7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7-1-7-72-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7-1-7-7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7-1-7-73-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6-2-2">
      <text:list-level-style-bullet text:bullet-char="•" text:level="1">
        <style:list-level-properties text:min-label-width="10mm"/>
      </text:list-level-style-bullet>
    </text:list-style>
    <text:list-style style:name="id1-3-2-4-19-1-7-6-2-2-1">
      <text:list-level-style-bullet text:bullet-char="•" text:level="1">
        <style:list-level-properties text:min-label-width="10mm"/>
      </text:list-level-style-bullet>
    </text:list-style>
    <text:list-style style:name="id1-3-2-4-19-1-7-6-2-2-2">
      <text:list-level-style-bullet text:bullet-char="•" text:level="1">
        <style:list-level-properties text:min-label-width="10mm"/>
      </text:list-level-style-bullet>
    </text:list-style>
    <text:list-style style:name="id1-3-2-4-19-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7-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7-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7-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7-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7-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7-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7-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7-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7-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7-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7-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7-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7-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7-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7-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7-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7-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7-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7-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7-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7-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7-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7-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7-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7-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7-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7-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7-2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7-2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7-3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7-3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7-31-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7-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7-3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7-3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7-3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7-3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7-3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7-3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7-36-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7-3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1-7-37-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1-7-38-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1-7-3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1-7-39-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7-39-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7-40-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1-7-40-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1-7-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7-41-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7-4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1-7-42-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1-7-4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9-1-7-43-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text:list-style style:name="id1-3-2-4-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8-2-6-2">
      <text:list-level-style-bullet text:bullet-char="•" text:level="1">
        <style:list-level-properties text:min-label-width="10mm"/>
      </text:list-level-style-bullet>
    </text:list-style>
    <text:list-style style:name="id1-3-2-4-23-1-8-2-6-2-1">
      <text:list-level-style-bullet text:bullet-char="•" text:level="1">
        <style:list-level-properties text:min-label-width="10mm"/>
      </text:list-level-style-bullet>
    </text:list-style>
    <text:list-style style:name="id1-3-2-4-23-1-8-2-6-2-2">
      <text:list-level-style-bullet text:bullet-char="•" text:level="1">
        <style:list-level-properties text:min-label-width="10mm"/>
      </text:list-level-style-bullet>
    </text:list-style>
    <text:list-style style:name="id1-3-2-4-23-1-8-2-6-2-3">
      <text:list-level-style-bullet text:bullet-char="•" text:level="1">
        <style:list-level-properties text:min-label-width="10mm"/>
      </text:list-level-style-bullet>
    </text:list-style>
    <text:list-style style:name="id1-3-2-4-2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8-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1-8-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1-8-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8-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1-8-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8-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1-8-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8-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1-8-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1-8-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1-8-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1-8-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3-1-8-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1-8-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1-8-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8-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8-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1-8-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1-8-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1-8-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1-8-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1-8-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1-8-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8-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8-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8-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8-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1-8-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1-8-3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1-8-3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1-8-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1-8-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1-8-4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1-8-42-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1-8-43-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1-8-43-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1-8-44-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1-8-4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1-8-45-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1-8-45-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1-8-46-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3-1-8-46-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3-1-8-4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3-1-8-47-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3-1-8-4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1-8-48-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1-8-49-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3-1-8-49-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3-1-8-50-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3-1-8-50-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3-1-8-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3-1-8-51-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3-1-8-52-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3-1-8-52-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3-1-8-53-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3-1-8-53-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3-1-8-54-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3-1-8-54-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3-1-8-55-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3-1-8-5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3-1-8-56-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3-1-8-56-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3-1-8-57-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3-1-8-57-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3-1-8-6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1-8-6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1-8-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3-1-8-6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3-1-8-6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3-1-8-6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3-1-8-6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3-1-8-6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3-1-8-6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3-1-8-6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3-1-8-6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3-1-8-6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3-1-8-6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3-1-8-6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3-1-8-6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3-1-8-6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3-1-8-7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3-1-8-71-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3-1-8-72-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3-1-8-72-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3-1-8-7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1-8-7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3-1-8-7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3-1-8-7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3-1-8-76-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3-1-8-76-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3-1-8-77-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3-1-8-77-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3-1-8-78-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3-1-8-78-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3-1-8-79-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3-1-8-79-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text:list-style style:name="id1-3-2-4-2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9-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9-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9-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9-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9-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9-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9-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9-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9-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9-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9-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9-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9-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9-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9-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9-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9-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9-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9-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9-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9-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9-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9-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9-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1-9-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1-9-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1-9-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1-9-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5-1-9-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1-9-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1-9-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9-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9-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1-9-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1-9-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9-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9-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1-9-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1-9-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1-9-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1-9-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5-1-9-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5-1-9-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5-1-9-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5-1-9-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1-9-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5-1-9-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5-1-9-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5-1-9-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1-9-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5-1-9-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1-9-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1-9-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9-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9-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9-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9-3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1-9-3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5-1-9-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1-9-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1-9-40-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5-1-9-40-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5-1-9-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1-9-41-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5-1-9-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5-1-9-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5-1-9-4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5-1-9-4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5-1-9-45-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5-1-9-45-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5-1-9-4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5-1-9-46-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5-1-9-4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9-4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9-4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5-1-9-4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5-1-9-49-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5-1-9-49-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5-1-9-50-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5-1-9-50-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5-1-9-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5-1-9-5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5-1-9-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5-1-9-5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5-1-9-5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5-1-9-5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5-1-9-5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5-1-9-5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5-1-9-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5-1-9-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5-1-9-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5-1-9-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5-1-9-58-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1-9-58-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1-9-60-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5-1-9-60-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8-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8-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8-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8-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8-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8-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8-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8-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8-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8-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8-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8-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8-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8-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8-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8-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8-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8-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8-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8-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8-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Rectificatie: Besluit regelende de mandatering van bevoegdheden in de gemeente Thol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bijlage 1, in de eerste tabel bij nummer 18, de onjuiste functies waren aangekruist. De oorspronkelijke publicatie is op 27 juni 2023 bekendgemaakt, beschikbaar via <text:a xlink:href="https://zoek.officielebekendmakingen.nl/gmb-2022-561634.html" xlink:type="simple"><text:span text:style-name="nadrukondlijn">Gemeenteblad 2022, 561634</text:span></text:a>.]</text:p>
            <text:p text:style-name="al"/>
            <text:p text:style-name="al">De burgemeester respectievelijk het college van burgemeester en wethouders van Tholen, ieder voor zover het haar respectievelijk zijn bevoegdheden betreft;</text:p>
            <text:p text:style-name="al"/>
            <text:p text:style-name="al">overwegende dat het gewenst is het Mandaatbesluit 2021 gemeente Tholen te herzien;</text:p>
            <text:p text:style-name="al"/>
            <text:p text:style-name="al">gelet op afdeling 10.1.1 van de Algemene wet bestuursrecht en de artikelen 166 en 171, lid 2, van de Gemeentewet,</text:p>
            <text:p text:style-name="al"/>
            <text:p text:style-name="al"/>
            <text:p text:style-name="al">b e s l u i t e n :</text:p>
            <text:p text:style-name="al"/>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id tot het afdoen van zaken (inclusief het voeren van correspondentie en het ondertekenen van de daarop betrekking hebbende stukken), zoals vermeld op de bij dit besluit behorende en als zodanig door de secretaris gewaarmerkte bijlagen 1 en 2, wordt bij (onder)mandaat opgedragen aan de op die bijlagen bij de desbetreffende bevoegdheden vermelde functionarissen.</text:p>
              </text:list-item>
              <text:list-item text:style-override="id1-3-2-2-1-2-2">
                <text:number>II.</text:number>
                <text:p text:style-name="al">Op de onder I bedoelde opdrachten zijn de volgende regels van toepassing:</text:p>
                <text:list text:style-name="id1-3-2-2-1-2-2-3">
                  <text:list-item text:style-override="id1-3-2-2-1-2-2-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2-2-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2-2-3-3">
                    <text:number>c.</text:number>
                    <text:p text:style-name="al">het mandaat geldt niet voor negatieve beslissingen tenzij dit nadrukkelijk anders is bepaald;</text:p>
                  </text:list-item>
                  <text:list-item text:style-override="id1-3-2-2-1-2-2-3-4">
                    <text:number>d.</text:number>
                    <text:p text:style-name="al">de behandeling van bezwaarschriften wordt voor beoordeling en besluitvorming voorgelegd aan het college van burgemeester en wethouders, tenzij dit uitdrukkelijk anders is bepaald;</text:p>
                  </text:list-item>
                  <text:list-item text:style-override="id1-3-2-2-1-2-2-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2-2-3-6">
                    <text:number>f.</text:number>
                    <text:p text:style-name="al">indien van de (onder)mandaatbevoegdheid een onjuist gebruik wordt gemaakt kunnen het college van burgemeester en wethouders, de burgemeester of de secretaris een (onder)mandaatbevoegdheid intrekken of wijzigen. De secretaris kan -in afwachting van het formele besluit- directe en organisatorische maatregelen treffen (bijvoorbeeld opschorting (onder)mandaat).</text:p>
                  </text:list-item>
                </text:list>
              </text:list-item>
              <text:list-item text:style-override="id1-3-2-2-1-2-3">
                <text:number>III.</text:number>
                <text:p text:style-name="al">Bij afwezigheid van de mandataris geldt de volgende vervangingsregeling:</text:p>
                <text:list text:style-name="id1-3-2-2-1-2-3-3">
                  <text:list-item text:style-override="id1-3-2-2-1-2-3-3-1">
                    <text:number>a.</text:number>
                    <text:p text:style-name="al">de <text:span text:style-name="nadrukondlijn">secretaris</text:span> wordt vervangen door een door burgemeester en wethouders aangewezen vervangende secretaris;</text:p>
                  </text:list-item>
                  <text:list-item text:style-override="id1-3-2-2-1-2-3-3-2">
                    <text:number>b.</text:number>
                    <text:p text:style-name="al">een <text:span text:style-name="nadrukondlijn">teamleider</text:span> wordt vervangen door de clustercoördinator en bij afwezigheid van de/een clustercoördinator door een collega-teamleider of een lid van de directie;</text:p>
                  </text:list-item>
                  <text:list-item text:style-override="id1-3-2-2-1-2-3-3-3">
                    <text:number>c.</text:number>
                    <text:p text:style-name="al">een <text:span text:style-name="nadrukondlijn">behandelend ambtenaar</text:span>, waarmee wordt bedoeld de medewerker tot wiens takenpakket de uitvoering van de betreffende taak behoort, wordt vervangen door de teamleider.</text:p>
                  </text:list-item>
                  <text:list-item text:style-override="id1-3-2-2-1-2-3-3-4">
                    <text:number>d.</text:number>
                    <text:p text:style-name="al">de <text:span text:style-name="nadrukondlijn">archivaris</text:span> wordt vervangen door de secretaris.</text:p>
                  </text:list-item>
                </text:list>
              </text:list-item>
              <text:list-item text:style-override="id1-3-2-2-1-2-4">
                <text:number>IV.</text:number>
                <text:p text:style-name="al">Indien geen vervanger als bedoeld onder III aanwezig is, wordt de bevoegdheid tot het afdoen van de -gemandateerde- zaak weer uitgeoefend door het orgaan dat die bevoegdheid heeft gemandateerd.</text:p>
              </text:list-item>
              <text:list-item text:style-override="id1-3-2-2-1-2-5">
                <text:number>V.</text:number>
                <text:p text:style-name="al">Ingeval van uitoefening van bevoegdheden zoals onder I is aangegeven worden uitgaande stukken namens het college van burgemeester en wethouders dan wel namens de burgemeester als volgt ondertekend:</text:p>
                <text:list text:style-name="id1-3-2-2-1-2-5-3">
                  <text:list-item text:style-override="id1-3-2-2-1-2-5-3-1">
                    <text:number>a.</text:number>
                    <text:p text:style-name="al">Burgemeester en wethouders van Tholen,</text:p>
                    <text:p text:style-name="al">namens dezen, </text:p>
                    <text:p text:style-name="al">gevolgd door de naam en functieaanduiding van de mandataris en zijn handtekening.</text:p>
                  </text:list-item>
                  <text:list-item text:style-override="id1-3-2-2-1-2-5-3-2">
                    <text:number>b.</text:number>
                    <text:p text:style-name="al">De burgemeester van Tholen, </text:p>
                    <text:p text:style-name="al">namens deze, </text:p>
                    <text:p text:style-name="al">gevolgd door de naam en functieaanduiding van de mandataris en zijn handtekening.</text:p>
                  </text:list-item>
                </text:list>
              </text:list-item>
              <text:list-item text:style-override="id1-3-2-2-1-2-6">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item text:style-override="id1-3-2-2-1-2-7">
                <text:number>VII.</text:number>
                <text:p text:style-name="al">Waar in dit besluit wordt gesproken van mandaat, wordt afhankelijk van de soort bevoegdheid die wordt toegekend daaronder verstaan mandaat, volmacht of machtiging in de zin van de Algemene wet bestuursrecht.</text:p>
              </text:list-item>
              <text:list-item text:style-override="id1-3-2-2-1-2-8">
                <text:number>VIII.</text:number>
                <text:p text:style-name="al">Dit besluit kan worden aangehaald als Mandaatbesluit 2023 gemeente Tholen.</text:p>
              </text:list-item>
              <text:list-item text:style-override="id1-3-2-2-1-2-9">
                <text:number>IX.</text:number>
                <text:p text:style-name="al">Dit besluit treedt in werking op 1 januari 2023 en op dat tijdstip vervallen de volgende door de burgemeester c.q. burgemeester en wethouders genomen besluiten:</text:p>
                <text:list text:style-name="id1-3-2-2-1-2-9-3">
                  <text:list-item text:style-override="id1-3-2-2-1-2-9-3-1">
                    <text:number>•</text:number>
                    <text:p text:style-name="al">M.L.P. Sijbers besluit van 22 december 2020, zaaknummer 286425, tot vaststelling van het Mandaatbesluit 2021 gemeente Tholen, inclusief de daarbij behorende bijlagen;</text:p>
                  </text:list-item>
                  <text:list-item text:style-override="id1-3-2-2-1-2-9-3-2">
                    <text:number>•</text:number>
                    <text:p text:style-name="al">besluit van 21 december 2021, zaaknummer 412313, betreffende verlenen mandaat t.b.v. uitvoering Wet basisregistratie ondergrond;</text:p>
                  </text:list-item>
                  <text:list-item text:style-override="id1-3-2-2-1-2-9-3-3">
                    <text:number>•</text:number>
                    <text:p text:style-name="al">besluit van 4 april 2022, zaaknummer 447184, betreffende verlenen mandaat voor verstrekken maandelijkse financiële toelagen o.g.v. de Regeling opvang ontheemden Oekraïne;</text:p>
                  </text:list-item>
                  <text:list-item text:style-override="id1-3-2-2-1-2-9-3-4">
                    <text:number>•</text:number>
                    <text:p text:style-name="al">besluit van 26 april 2022, zaaknummer 455137, betreffende wijziging van het Mandaatbesluit 2021 gemeente Tholen in verband met de inwerkingtreding van de Wet open overheid.</text:p>
                  </text:list-item>
                </text:list>
              </text:list-item>
            </text:list>
          </text:section>
        </text:section>
        <text:section text:name="regeling-sluiting_id1-3-2-3" text:style-name="regeling-sluiting">
          <text:section text:name="ondertekening_id1-3-2-3-1">
            <text:p><text:span text:style-name="functie">Tholen, 13 december 2022</text:span></text:p>
          </text:section>
          <text:section text:name="ondertekening_id1-3-2-3-2">
            <text:p><text:span text:style-name="functie">M.L.P Sijbers</text:span></text:p>
            <text:p><text:span text:style-name="functie">burgemeester</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J.K. Fraanje </text:span></text:p>
            <text:p><text:span text:style-name="functie">secretaris </text:span></text:p>
          </text:section>
          <text:section text:name="ondertekening_id1-3-2-3-5">
            <text:p><text:span text:style-name="functie"/></text:p>
            <text:p><text:span text:style-name="functie">M.L.P Sijbers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behorende bij Mandaatbesluit 2023 gemeente Tho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5">
                    <text:p text:style-name="table_al">
                    <text:span text:style-name="nadrukvet">TEAM: alle</text:span>  <text:span text:style-name="nadrukvet">Cluster: n.v.t.</text:spa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2-1-1">
                    <text:list-item text:style-override="id1-3-2-4-3-1-7-2-1-1-1">
                      <text:number>1.</text:number>
                      <text:p text:style-name="table_al"/>
                    </text:list-item>
                  </text:list>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3-1-1">
                    <text:list-item text:style-override="id1-3-2-4-3-1-7-3-1-1-1">
                      <text:number>2.</text:number>
                      <text:p text:style-name="table_al"/>
                    </text:list-item>
                  </text:list>
                </table:table-cell>
                <table:table-cell table:style-name="cell_frame_all" table:number-rows-spanned="1" table:number-columns-spanned="1">
                  <text:p text:style-name="table_al">Uitkering voorschotten -op verzoek- op (voorlopig) vastgestelde subsidies:</text:p>
                  <text:list text:style-name="id1-3-2-4-3-1-7-3-2-2">
                    <text:list-item text:style-override="id1-3-2-4-3-1-7-3-2-2-1">
                      <text:number>a.</text:number>
                      <text:p text:style-name="table_al">professionele instelling tot 100%</text:p>
                    </text:list-item>
                    <text:list-item text:style-override="id1-3-2-4-3-1-7-3-2-2-2">
                      <text:number>b.</text:number>
                      <text:p text:style-name="table_al">niet professionele instelling tot 75%</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4-1-1">
                    <text:list-item text:style-override="id1-3-2-4-3-1-7-4-1-1-1">
                      <text:number>3.</text:number>
                      <text:p text:style-name="table_al"/>
                    </text:list-item>
                  </text:list>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5-1-1">
                    <text:list-item text:style-override="id1-3-2-4-3-1-7-5-1-1-1">
                      <text:number>4.</text:number>
                      <text:p text:style-name="table_al"/>
                    </text:list-item>
                  </text:list>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6-1-1">
                    <text:list-item text:style-override="id1-3-2-4-3-1-7-6-1-1-1">
                      <text:number>5.</text:number>
                      <text:p text:style-name="table_al"/>
                    </text:list-item>
                  </text:list>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7-1-1">
                    <text:list-item text:style-override="id1-3-2-4-3-1-7-7-1-1-1">
                      <text:number>6.</text:number>
                      <text:p text:style-name="table_al"/>
                    </text:list-item>
                  </text:list>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8-1-1">
                    <text:list-item text:style-override="id1-3-2-4-3-1-7-8-1-1-1">
                      <text:number>7.</text:number>
                      <text:p text:style-name="table_al"/>
                    </text:list-item>
                  </text:list>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9-1-1">
                    <text:list-item text:style-override="id1-3-2-4-3-1-7-9-1-1-1">
                      <text:number>8.</text:number>
                      <text:p text:style-name="table_al"/>
                    </text:list-item>
                  </text:list>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10-1-1">
                    <text:list-item text:style-override="id1-3-2-4-3-1-7-10-1-1-1">
                      <text:number>9.</text:number>
                      <text:p text:style-name="table_al"/>
                    </text:list-item>
                  </text:list>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1-1-1">
                    <text:list-item text:style-override="id1-3-2-4-3-1-7-11-1-1-1">
                      <text:number>10.</text:number>
                      <text:p text:style-name="table_al"/>
                    </text:list-item>
                  </text:list>
                </table:table-cell>
                <table:table-cell table:style-name="cell_frame_all" table:number-rows-spanned="1" table:number-columns-spanned="1">
                  <text:p text:style-name="table_al">Het informeren/mededelen dat een commissie over het bezwaar zal adviseren op grond van artikel 7:13, lid 2,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2-1-1">
                    <text:list-item text:style-override="id1-3-2-4-3-1-7-12-1-1-1">
                      <text:number>11.</text:number>
                      <text:p text:style-name="table_al"/>
                    </text:list-item>
                  </text:list>
                </table:table-cell>
                <table:table-cell table:style-name="cell_frame_all" table:number-rows-spanned="1" table:number-columns-spanned="1">
                  <text:p text:style-name="table_al">Het doorzenden van een bezwaarschrift op grond van artikel 6:15 Awb en het mededelen hiervan aan de afzen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3-1-1">
                    <text:list-item text:style-override="id1-3-2-4-3-1-7-13-1-1-1">
                      <text:number>12.</text:number>
                      <text:p text:style-name="table_al"/>
                    </text:list-item>
                  </text:list>
                </table:table-cell>
                <table:table-cell table:style-name="cell_frame_all" table:number-rows-spanned="1" table:number-columns-spanned="1">
                  <text:p text:style-name="table_al">Het in handen stellen van de commissie van het bezwaarschrift met daarbij overgelegde stukken op grond van artikel 6, lid 2, van de Verordening commissie bezwaarschriften 20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4-1-1">
                    <text:list-item text:style-override="id1-3-2-4-3-1-7-14-1-1-1">
                      <text:number>13.</text:number>
                      <text:p text:style-name="table_al"/>
                    </text:list-item>
                  </text:list>
                </table:table-cell>
                <table:table-cell table:style-name="cell_frame_all" table:number-rows-spanned="1" table:number-columns-spanned="1">
                  <text:p text:style-name="table_al">Het verdagen van de beslistermijn voor een bezwaarschrift op grond van artikel 7:10, lid 3, Awb, het verder uitstellen van de beslissing op grond van artikel 7:10, lid 4,Awb en het doen van mededeling als bedoeld in artikel 7:10, lid 5, Awb aan de bezwaarschriftencommissie, de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5-1-1">
                    <text:list-item text:style-override="id1-3-2-4-3-1-7-15-1-1-1">
                      <text:number>14.</text:number>
                      <text:p text:style-name="table_al"/>
                    </text:list-item>
                  </text:list>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list text:style-name="id1-3-2-4-3-1-7-16-1-1">
                    <text:list-item text:style-override="id1-3-2-4-3-1-7-16-1-1-1">
                      <text:number>15.</text:number>
                      <text:p text:style-name="table_al"/>
                    </text:list-item>
                  </text:list>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list text:style-name="id1-3-2-4-3-1-7-17-1-1">
                    <text:list-item text:style-override="id1-3-2-4-3-1-7-17-1-1-1">
                      <text:number>16.</text:number>
                      <text:p text:style-name="table_al"/>
                    </text:list-item>
                  </text:list>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8-1-1">
                    <text:list-item text:style-override="id1-3-2-4-3-1-7-18-1-1-1">
                      <text:number>17.</text:number>
                      <text:p text:style-name="table_al"/>
                    </text:list-item>
                  </text:list>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9-1-1">
                    <text:list-item text:style-override="id1-3-2-4-3-1-7-19-1-1-1">
                      <text:number>18.</text:number>
                      <text:p text:style-name="table_al"/>
                    </text:list-item>
                  </text:list>
                </table:table-cell>
                <table:table-cell table:style-name="cell_frame_all" table:number-rows-spanned="1" table:number-columns-spanned="1">
                  <text:p text:style-name="table_al">Het ondertekenen en indienen van subsidieaanvragen, het verlenen van opdrachten tot uitvoering van werken/levering van goederen en diensten voor zover betrekking hebbend op het taakgebied van het team binnen het kader van de gewone taakuitoefening, voor zover passend binnen de vastgestelde begroting en het verkopen van overtollige/overbodige roerende zaken:</text:p>
                  <text:list text:style-name="id1-3-2-4-3-1-7-19-2-2">
                    <text:list-item text:style-override="id1-3-2-4-3-1-7-19-2-2-1">
                      <text:number>a.</text:number>
                      <text:p text:style-name="table_al">tot en met € 10.000</text:p>
                    </text:list-item>
                    <text:list-item text:style-override="id1-3-2-4-3-1-7-19-2-2-2">
                      <text:number>b.</text:number>
                      <text:p text:style-name="table_al">vanaf € 10.000 tot € 200.000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gemeentelijke projectleiders zijn, binnen de vastgestelde kaders, gemandateerd om uitgaven te doen tot € 50.000. Voor uitgaven vanaf € 50.000 tot € 200.000 is de gemeentesecretaris bevoegd. </text:p>
                </table:table-cell>
              </table:table-row>
              <table:table-row table:style-name="row">
                <table:table-cell table:style-name="cell_frame_all" table:number-rows-spanned="1" table:number-columns-spanned="1">
                  <text:list text:style-name="id1-3-2-4-3-1-7-20-1-1">
                    <text:list-item text:style-override="id1-3-2-4-3-1-7-20-1-1-1">
                      <text:number>19.</text:number>
                      <text:p text:style-name="table_al"/>
                    </text:list-item>
                  </text:list>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vens goedkeuring van de inkoopcoördinator vereist. </text:p>
                </table:table-cell>
              </table:table-row>
              <table:table-row table:style-name="row">
                <table:table-cell table:style-name="cell_frame_all" table:number-rows-spanned="1" table:number-columns-spanned="1">
                  <text:list text:style-name="id1-3-2-4-3-1-7-21-1-1">
                    <text:list-item text:style-override="id1-3-2-4-3-1-7-21-1-1-1">
                      <text:number>20.</text:number>
                      <text:p text:style-name="table_al"/>
                    </text:list-item>
                  </text:list>
                </table:table-cell>
                <table:table-cell table:style-name="cell_frame_all" table:number-rows-spanned="1" table:number-columns-spanned="1">
                  <text:p text:style-name="table_al">Afhandeling kleine klachten</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22-1-1">
                    <text:list-item text:style-override="id1-3-2-4-3-1-7-22-1-1-1">
                      <text:number>21.</text:number>
                      <text:p text:style-name="table_al"/>
                    </text:list-item>
                  </text:list>
                </table:table-cell>
                <table:table-cell table:style-name="cell_frame_all" table:number-rows-spanned="1" table:number-columns-spanned="1">
                  <text:p text:style-name="table_al">Behandeling van schadeaanmeldingen en afwikkelingen door het team waar het primaat ligt in gevallen waarin de gemeente niet verzekerd is.</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23-1-1">
                    <text:list-item text:style-override="id1-3-2-4-3-1-7-23-1-1-1">
                      <text:number>22.</text:number>
                      <text:p text:style-name="table_al"/>
                    </text:list-item>
                  </text:list>
                </table:table-cell>
                <table:table-cell table:style-name="cell_frame_all" table:number-rows-spanned="1" table:number-columns-spanned="1">
                  <text:p text:style-name="table_al">Behandeling van aansprakelijkheidsstellingen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Die niet door de verzekeraar worden behandeld</text:p>
                </table:table-cell>
              </table:table-row>
              <table:table-row table:style-name="row">
                <table:table-cell table:style-name="cell_frame_all" table:number-rows-spanned="1" table:number-columns-spanned="1">
                  <text:list text:style-name="id1-3-2-4-3-1-7-24-1-1">
                    <text:list-item text:style-override="id1-3-2-4-3-1-7-24-1-1-1">
                      <text:number>23.</text:number>
                      <text:p text:style-name="table_al"/>
                    </text:list-item>
                  </text:list>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dvies van de functionaris gegevensbescherming</text:p>
                </table:table-cell>
              </table:table-row>
              <table:table-row table:style-name="row">
                <table:table-cell table:style-name="cell_frame_all" table:number-rows-spanned="1" table:number-columns-spanned="1">
                  <text:list text:style-name="id1-3-2-4-3-1-7-25-1-1">
                    <text:list-item text:style-override="id1-3-2-4-3-1-7-25-1-1-1">
                      <text:number>24.</text:number>
                      <text:p text:style-name="table_al"/>
                    </text:list-item>
                  </text:list>
                </table:table-cell>
                <table:table-cell table:style-name="cell_frame_all" table:number-rows-spanned="1" table:number-columns-spanned="1">
                  <text:p text:style-name="table_al">Opvragen van justitiële document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odig voor de uitoefening van de wettelijke- en publiekrechtelijke taak</text:p>
                </table:table-cell>
              </table:table-row>
              <table:table-row table:style-name="row">
                <table:table-cell table:style-name="cell_frame_all" table:number-rows-spanned="1" table:number-columns-spanned="1">
                  <text:list text:style-name="id1-3-2-4-3-1-7-26-1-1">
                    <text:list-item text:style-override="id1-3-2-4-3-1-7-26-1-1-1">
                      <text:number>25.</text:number>
                      <text:p text:style-name="table_al"/>
                    </text:list-item>
                  </text:list>
                </table:table-cell>
                <table:table-cell table:style-name="cell_frame_all" table:number-rows-spanned="1" table:number-columns-spanned="1">
                  <text:p text:style-name="table_al">Het toekennen, wijzigingen en intrekken van toegangsrechten voor system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6">
                    <text:p text:style-name="table_al">
                    <text:span text:style-name="nadrukvet">TEAM:</text:span>
                    <text:span text:style-name="nadrukvet">alle</text:span>
                    <text:span text:style-name="nadrukvet">Cluster</text:span>
                    <text:span text:style-name="nadrukvet">: </text:span>n.v.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s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2-1-1">
                    <text:list-item text:style-override="id1-3-2-4-5-1-8-2-1-1-1">
                      <text:number>1.</text:number>
                      <text:p text:style-name="table_al"/>
                    </text:list-item>
                  </text:list>
                </table:table-cell>
                <table:table-cell table:style-name="cell_frame_all" table:number-rows-spanned="1" table:number-columns-spanned="1">
                  <text:p text:style-name="table_al">Beslissing omtrent deelname aan bijscholingsactiviteiten binnen het team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3-1-1">
                    <text:list-item text:style-override="id1-3-2-4-5-1-8-3-1-1-1">
                      <text:number>2.</text:number>
                      <text:p text:style-name="table_al"/>
                    </text:list-item>
                  </text:list>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list text:style-name="id1-3-2-4-5-1-8-4-1-1">
                    <text:list-item text:style-override="id1-3-2-4-5-1-8-4-1-1-1">
                      <text:number>3.</text:number>
                      <text:p text:style-name="table_al"/>
                    </text:list-item>
                  </text:list>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5-1-1">
                    <text:list-item text:style-override="id1-3-2-4-5-1-8-5-1-1-1">
                      <text:number>4.</text:number>
                      <text:p text:style-name="table_al"/>
                    </text:list-item>
                  </text:list>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6-1-1">
                    <text:list-item text:style-override="id1-3-2-4-5-1-8-6-1-1-1">
                      <text:number>5.</text:number>
                      <text:p text:style-name="table_al"/>
                    </text:list-item>
                  </text:list>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list text:style-name="id1-3-2-4-5-1-8-7-1-1">
                    <text:list-item text:style-override="id1-3-2-4-5-1-8-7-1-1-1">
                      <text:number>6.</text:number>
                      <text:p text:style-name="table_al"/>
                    </text:list-item>
                  </text:list>
                </table:table-cell>
                <table:table-cell table:style-name="cell_frame_all" table:number-rows-spanned="1" table:number-columns-spanned="1">
                  <text:p text:style-name="table_al">Aanstellen/benoemen onbezoldigd ambtenaar aanwijzing van toezicht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OR</text:p>
                </table:table-cell>
              </table:table-row>
              <table:table-row table:style-name="row">
                <table:table-cell table:style-name="cell_frame_all" table:number-rows-spanned="1" table:number-columns-spanned="1">
                  <text:list text:style-name="id1-3-2-4-5-1-8-8-1-1">
                    <text:list-item text:style-override="id1-3-2-4-5-1-8-8-1-1-1">
                      <text:number>7.</text:number>
                      <text:p text:style-name="table_al"/>
                    </text:list-item>
                  </text:list>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 en bij afwijkingen en/of buiten de grenzen van het budget na instemming van de secretaris</text:p>
                </table:table-cell>
              </table:table-row>
              <table:table-row table:style-name="row">
                <table:table-cell table:style-name="cell_frame_all" table:number-rows-spanned="1" table:number-columns-spanned="1">
                  <text:list text:style-name="id1-3-2-4-5-1-8-9-1-1">
                    <text:list-item text:style-override="id1-3-2-4-5-1-8-9-1-1-1">
                      <text:number>8.</text:number>
                      <text:p text:style-name="table_al"/>
                    </text:list-item>
                  </text:list>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11-1-1">
                    <text:list-item text:style-override="id1-3-2-4-5-1-8-11-1-1-1">
                      <text:number>9.</text:number>
                      <text:p text:style-name="table_al"/>
                    </text:list-item>
                  </text:list>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val van teamleider een directielid en in geval van een directielid de secretaris.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5">
                    <text:p text:style-name="table_al">
                    <text:span text:style-name="nadrukvet">TEAM: Concernzaken 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ext:list text:style-name="id1-3-2-4-7-1-7-1-1-1">
                    <text:list-item text:style-override="id1-3-2-4-7-1-7-1-1-1-1">
                      <text:number>1.</text:number>
                      <text:p text:style-name="table_al"/>
                    </text:list-item>
                  </text:list>
                </table:table-cell>
                <table:table-cell table:style-name="cell_frame_all" table:number-rows-spanned="1" table:number-columns-spanned="1">
                  <text:p text:style-name="table_al">Het nemen van besluiten op verzoeken om informatie als bedoeld in artikel 4.1 Woo, alsmede het verstrekken van de openbaar gemaakte informatie en het verdagen van de besluitvorming conform artikel 4.4, lid 2,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2-1-1">
                    <text:list-item text:style-override="id1-3-2-4-7-1-7-2-1-1-1">
                      <text:number>2.</text:number>
                      <text:p text:style-name="table_al"/>
                    </text:list-item>
                  </text:list>
                </table:table-cell>
                <table:table-cell table:style-name="cell_frame_all" table:number-rows-spanned="1" table:number-columns-spanned="1">
                  <text:p text:style-name="table_al">Het nemen van besluiten op verzoeken om hergebruik van informatie als bedoeld in artikel 3 Who, alsmede het verstrekken van de voor hergebruik geschikte informatie en het verdagen van de besluitvorming conform artikel 4, lid 5, Wh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3-1-1">
                    <text:list-item text:style-override="id1-3-2-4-7-1-7-3-1-1-1">
                      <text:number>3.</text:number>
                      <text:p text:style-name="table_al"/>
                    </text:list-item>
                  </text:list>
                </table:table-cell>
                <table:table-cell table:style-name="cell_frame_all" table:number-rows-spanned="1" table:number-columns-spanned="1">
                  <text:p text:style-name="table_al">Het besluiten over en het verstrekken van een kopie van de persoonsgegevens als bedoeld in artikel 15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4-1-1">
                    <text:list-item text:style-override="id1-3-2-4-7-1-7-4-1-1-1">
                      <text:number>4.</text:number>
                      <text:p text:style-name="table_al"/>
                    </text:list-item>
                  </text:list>
                </table:table-cell>
                <table:table-cell table:style-name="cell_frame_all" table:number-rows-spanned="1" table:number-columns-spanned="1">
                  <text:p text:style-name="table_al">Het besluiten op verzoeken om rectificatie van onjuiste persoonsgegevens (artikel 16 AVG), op verzoeken tot verwijdering van persoonsgegevens (artikel 17 AVG) en op verzoeken tot beperking van verwerking van persoonsgegevens (artikel 18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5-1-1">
                    <text:list-item text:style-override="id1-3-2-4-7-1-7-5-1-1-1">
                      <text:number>5.</text:number>
                      <text:p text:style-name="table_al"/>
                    </text:list-item>
                  </text:list>
                </table:table-cell>
                <table:table-cell table:style-name="cell_frame_all" table:number-rows-spanned="1" table:number-columns-spanned="1">
                  <text:p text:style-name="table_al">Het doen van inzake rectificatie of verwijdering van persoonsgegevens of verwerkingsbeperking (artikel 19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6-1-1">
                    <text:list-item text:style-override="id1-3-2-4-7-1-7-6-1-1-1">
                      <text:number>6.</text:number>
                      <text:p text:style-name="table_al"/>
                    </text:list-item>
                  </text:list>
                </table:table-cell>
                <table:table-cell table:style-name="cell_frame_all" table:number-rows-spanned="1" table:number-columns-spanned="1">
                  <text:p text:style-name="table_al">Het besluiten over het verstrekken van gegevens in overdraagbare vorm (artikel 20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7-1-1">
                    <text:list-item text:style-override="id1-3-2-4-7-1-7-7-1-1-1">
                      <text:number>7.</text:number>
                      <text:p text:style-name="table_al"/>
                    </text:list-item>
                  </text:list>
                </table:table-cell>
                <table:table-cell table:style-name="cell_frame_all" table:number-rows-spanned="1" table:number-columns-spanned="1">
                  <text:p text:style-name="table_al">Het verhalen van kosten als bedoeld in artikel 2.4.3 Wmo (uitvoering regre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7-8-1-1">
                    <text:list-item text:style-override="id1-3-2-4-7-1-7-8-1-1-1">
                      <text:number>8.</text:number>
                      <text:p text:style-name="table_al"/>
                    </text:list-item>
                  </text:list>
                </table:table-cell>
                <table:table-cell table:style-name="cell_frame_all" table:number-rows-spanned="1" table:number-columns-spanned="1">
                  <text:p text:style-name="table_al">Het beslissen op een verzoek van een bezwaarmaker de bezwaarprocedure over te slaan en in te stemmen met rechtstreeks beroep ingevolge art. 7:1a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7-9-1-1">
                    <text:list-item text:style-override="id1-3-2-4-7-1-7-9-1-1-1">
                      <text:number>9.</text:number>
                      <text:p text:style-name="table_al"/>
                    </text:list-item>
                  </text:list>
                </table:table-cell>
                <table:table-cell table:style-name="cell_frame_all" table:number-rows-spanned="1" table:number-columns-spanned="1">
                  <text:p text:style-name="table_al">Het aanhouden van een voortijdig ingediend bezwaarschrift op grond van artikel 6:10 Awb, het opschorten van een beslistermijn voor een bezwaarschrift in verband met herstel van verzuim op grond van artikel 7:10, lid 2, Awb, en het doen van mededeling hiervan aan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secretaris bezwaarschriftencommissie of diens plaatsvervanger</text:p>
                </table:table-cell>
              </table:table-row>
              <table:table-row table:style-name="row">
                <table:table-cell table:style-name="cell_frame_all" table:number-rows-spanned="1" table:number-columns-spanned="1">
                  <text:list text:style-name="id1-3-2-4-7-1-7-10-1-1">
                    <text:list-item text:style-override="id1-3-2-4-7-1-7-10-1-1-1">
                      <text:number>10.</text:number>
                      <text:p text:style-name="table_al"/>
                    </text:list-item>
                  </text:list>
                </table:table-cell>
                <table:table-cell table:style-name="cell_frame_all" table:number-rows-spanned="1" table:number-columns-spanned="1">
                  <text:p text:style-name="table_al">Vaststellen of een hond in verband met zijn gedrag gevaarlijk of hinderlijk is en in het bevestigende geval opleggen van een aanlijngebod of een aanlijn- en muilkorfgebod als bedoeld in artikel 2.59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portefeuillehoude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6">
                    <text:p text:style-name="table_al">
                    <text:span text:style-name="nadrukvet">TEAM: Middelen Cluster: Personeelszak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saangelegenheden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8-2-1-1">
                    <text:list-item text:style-override="id1-3-2-4-9-1-8-2-1-1-1">
                      <text:number>1.</text:number>
                      <text:p text:style-name="table_al"/>
                    </text:list-item>
                  </text:list>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8-3-1-1">
                    <text:list-item text:style-override="id1-3-2-4-9-1-8-3-1-1-1">
                      <text:number>2.</text:number>
                      <text:p text:style-name="table_al"/>
                    </text:list-item>
                  </text:list>
                </table:table-cell>
                <table:table-cell table:style-name="cell_frame_all" table:number-rows-spanned="1" table:number-columns-spanned="1">
                  <text:p text:style-name="table_al">Het ondertekenen van alle bescheiden betreffende de personeels- en salarisadministratie zonder direct rechtsgevolg jegens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8-5-1-1">
                    <text:list-item text:style-override="id1-3-2-4-9-1-8-5-1-1-1">
                      <text:number>3.</text:number>
                      <text:p text:style-name="table_al"/>
                    </text:list-item>
                  </text:list>
                </table:table-cell>
                <table:table-cell table:style-name="cell_frame_all" table:number-rows-spanned="1" table:number-columns-spanned="1">
                  <text:p text:style-name="table_al">Afhandeling verzoeken stageplaats/ werkervaringsplaats/leerwerkplaats en sluiten overeenkomst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e teamleider</text:p>
                </table:table-cell>
              </table:table-row>
              <table:table-row table:style-name="row">
                <table:table-cell table:style-name="cell_frame_all" table:number-rows-spanned="1" table:number-columns-spanned="1">
                  <text:list text:style-name="id1-3-2-4-9-1-8-6-1-1">
                    <text:list-item text:style-override="id1-3-2-4-9-1-8-6-1-1-1">
                      <text:number>4.</text:number>
                      <text:p text:style-name="table_al"/>
                    </text:list-item>
                  </text:list>
                </table:table-cell>
                <table:table-cell table:style-name="cell_frame_all" table:number-rows-spanned="1" table:number-columns-spanned="1">
                  <text:p text:style-name="table_al">Sluiten van arbeidsovereenkomst met teamleider/medewerk(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list text:style-name="id1-3-2-4-9-1-8-7-1-1">
                    <text:list-item text:style-override="id1-3-2-4-9-1-8-7-1-1-1">
                      <text:number>5.</text:number>
                      <text:p text:style-name="table_al"/>
                    </text:list-item>
                  </text:list>
                </table:table-cell>
                <table:table-cell table:style-name="cell_frame_all" table:number-rows-spanned="1" table:number-columns-spanned="1">
                  <text:p text:style-name="table_al">Wijzigen van arbeidsovereenkomst met teamleider/medewerkster ten behoeve van:</text:p>
                  <text:list text:style-name="id1-3-2-4-9-1-8-7-2-2">
                    <text:list-item text:style-override="id1-3-2-4-9-1-8-7-2-2-1">
                      <text:number>•</text:number>
                      <text:p text:style-name="table_al">tijdelijk naar vast dienstverband</text:p>
                    </text:list-item>
                    <text:list-item text:style-override="id1-3-2-4-9-1-8-7-2-2-2">
                      <text:number>•</text:number>
                      <text:p text:style-name="table_al">plaatsing in de functierang</text:p>
                    </text:list-item>
                    <text:list-item text:style-override="id1-3-2-4-9-1-8-7-2-2-3">
                      <text:number>•</text:number>
                      <text:p text:style-name="table_al">wijziging uren dienstverban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ext:p text:style-name="table_al">Bij afwijking van gangbare regels na instemming directie.</text:p>
                </table:table-cell>
              </table:table-row>
              <table:table-row table:style-name="row">
                <table:table-cell table:style-name="cell_frame_all" table:number-rows-spanned="1" table:number-columns-spanned="1">
                  <text:list text:style-name="id1-3-2-4-9-1-8-8-1-1">
                    <text:list-item text:style-override="id1-3-2-4-9-1-8-8-1-1-1">
                      <text:number>6.</text:number>
                      <text:p text:style-name="table_al"/>
                    </text:list-item>
                  </text:list>
                </table:table-cell>
                <table:table-cell table:style-name="cell_frame_all" table:number-rows-spanned="1" table:number-columns-spanned="1">
                  <text:p text:style-name="table_al">Afhandeling ontslag teamleider/ medewerk(st)er op eigen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list text:style-name="id1-3-2-4-9-1-8-9-1-1">
                    <text:list-item text:style-override="id1-3-2-4-9-1-8-9-1-1-1">
                      <text:number>7.</text:number>
                      <text:p text:style-name="table_al"/>
                    </text:list-item>
                  </text:list>
                </table:table-cell>
                <table:table-cell table:style-name="cell_frame_all" table:number-rows-spanned="1" table:number-columns-spanned="1">
                  <text:p text:style-name="table_al">Afhandeling ontslag directielid op eigen v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8-10-1-1">
                    <text:list-item text:style-override="id1-3-2-4-9-1-8-10-1-1-1">
                      <text:number>8.</text:number>
                      <text:p text:style-name="table_al"/>
                    </text:list-item>
                  </text:list>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8-11-1-1">
                    <text:list-item text:style-override="id1-3-2-4-9-1-8-11-1-1-1">
                      <text:number>9.</text:number>
                      <text:p text:style-name="table_al"/>
                    </text:list-item>
                  </text:list>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8-12-1-1">
                    <text:list-item text:style-override="id1-3-2-4-9-1-8-12-1-1-1">
                      <text:number>10.</text:number>
                      <text:p text:style-name="table_al"/>
                    </text:list-item>
                  </text:list>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8-13-1-1">
                    <text:list-item text:style-override="id1-3-2-4-9-1-8-13-1-1-1">
                      <text:number>11.</text:number>
                      <text:p text:style-name="table_al"/>
                    </text:list-item>
                  </text:list>
                </table:table-cell>
                <table:table-cell table:style-name="cell_frame_all" table:number-rows-spanned="1" table:number-columns-spanned="1">
                  <text:p text:style-name="table_al">Verlenen verlof als bedoeld in hoofdstuk 6, paragraaf 2,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en na instemming van betreffende teamlei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8-15-1-1">
                    <text:list-item text:style-override="id1-3-2-4-9-1-8-15-1-1-1">
                      <text:number>12.</text:number>
                      <text:p text:style-name="table_al"/>
                    </text:list-item>
                  </text:list>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8-16-1-1">
                    <text:list-item text:style-override="id1-3-2-4-9-1-8-16-1-1-1">
                      <text:number>13.</text:number>
                      <text:p text:style-name="table_al"/>
                    </text:list-item>
                  </text:list>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aan Loyalis Contractmanagement B.V. gemandateerd</text:p>
                </table:table-cell>
              </table:table-row>
              <table:table-row table:style-name="row">
                <table:table-cell table:style-name="cell_frame_all" table:number-rows-spanned="1" table:number-columns-spanned="1">
                  <text:list text:style-name="id1-3-2-4-9-1-8-17-1-1">
                    <text:list-item text:style-override="id1-3-2-4-9-1-8-17-1-1-1">
                      <text:number>14.</text:number>
                      <text:p text:style-name="table_al"/>
                    </text:list-item>
                  </text:list>
                </table:table-cell>
                <table:table-cell table:style-name="cell_frame_all" table:number-rows-spanned="1" table:number-columns-spanned="1">
                  <text:p text:style-name="table_al">Vaststellen/wijzigingen stagevergoe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7">
                  <text:p text:style-name="table_al">
                    <text:span text:style-name="nadrukvet">TEAM: Middelen Cluster: Financië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ne financiële aangelegen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oen van aangifte rijksbelastingen, alsmede het instellen van bezwaar en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ing raamovereenkomst voor geïntegreerde dienstverlening met BNG, waarin is geregeld:</text:p>
                  <text:list text:style-name="id1-3-2-4-11-1-8-5-2-2">
                    <text:list-item text:style-override="id1-3-2-4-11-1-8-5-2-2-1">
                      <text:number>•</text:number>
                      <text:p text:style-name="table_al"> Opnemen van kasmiddelen:</text:p>
                      <text:list text:style-name="id1-3-2-4-11-1-8-5-2-2-1-3">
                        <text:list-item text:style-override="id1-3-2-4-11-1-8-5-2-2-1-3-1">
                          <text:number>-</text:number>
                          <text:p text:style-name="table_al">hetzij in rekening-courant</text:p>
                        </text:list-item>
                        <text:list-item text:style-override="id1-3-2-4-11-1-8-5-2-2-1-3-2">
                          <text:number>-</text:number>
                          <text:p text:style-name="table_al">hetzij in de vorm van call- en/of kasgeldleningen</text:p>
                        </text:list-item>
                      </text:list>
                    </text:list-item>
                    <text:list-item text:style-override="id1-3-2-4-11-1-8-5-2-2-2">
                      <text:number>•</text:number>
                      <text:p text:style-name="table_al">Uitzetten van kasgel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 </text:p>
                </table:table-cell>
                <table:table-cell table:style-name="cell_frame_all" table:number-rows-spanned="2" table:number-columns-spanned="1">
                  <text:p text:style-name="table_al">Verlenen uitstel van betaling en oninbaar verklaren van privaatrechtelijke vorderingen tot maximaal € 10.000</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1" table:number-columns-spanned="1">
                  <text:p text:style-name="table_al">Beh.ambt. = invorderingsambte-naa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Publiekrechtelijke invordering bij wet opgedragen aan de invorderings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lastingen en retribu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aststellen en wijzigen lijst deurwaar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ondlijn">
                      <text:span text:style-name="nadrukvet">Verzekeringen</text:span>
                    </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fsluiten, wijzigingen, beëindigen binnen bestaand verzekeringspakk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5">
                  <text:p text:style-name="table_al">
                    <text:span text:style-name="nadrukvet">TEAM: Informatievoorziening Clusters: Functioneel beheer/Beleid en advie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kp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 </text:p>
                </table:table-cell>
                <table:table-cell table:style-name="cell_frame_all" table:number-rows-spanned="1" table:number-columns-spanned="1">
                  <text:p text:style-name="table_al">Het verrichten van handelingen ter uitvoering van besluiten in het kader van de Wet kenbaarheid publiekrechtelijke beperkingen. </text:p>
                </table:table-cell>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2" table:number-columns-spanned="1">
                  <text:p text:style-name="table_al">Het mandaat betreft slechts de uitvoerende handelingen</text:p>
                </table:table-cell>
              </table:table-row>
              <table:table-row table:style-name="row">
                <table:table-cell table:style-name="cell_frame_all" table:number-rows-spanned="1" table:number-columns-spanned="1">
                  <text:p text:style-name="table_al">Wbg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zorgdragen voor:</text:p>
                  <text:list text:style-name="id1-3-2-4-13-1-7-6-2-2">
                    <text:list-item text:style-override="id1-3-2-4-13-1-7-6-2-2-1">
                      <text:number>•</text:number>
                      <text:p text:style-name="table_al">leveren gegevens aan het Kadaster</text:p>
                    </text:list-item>
                    <text:list-item text:style-override="id1-3-2-4-13-1-7-6-2-2-2">
                      <text:number>•</text:number>
                      <text:p text:style-name="table_al">afstemmen met een andere bronhouder over de begrenzing en de onderlinge aansluiting van de geografische objecten, en</text:p>
                    </text:list-item>
                    <text:list-item text:style-override="id1-3-2-4-13-1-7-6-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onderzoek en het nemen van een besluit als bedoeld in artikel 27, lid 4 Wb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pstellen van de 'ambtelijke verklaringen' en uitgeven van inschrijf- en identificatienummers als bedoeld in artikel 6 BAG en artikel 3 Verordening naamgeving en nummering (adressen) gemeente T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stellen van een verklaring als bedoeld in artikel 7, aanhef en onder m, Beslui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Toetsen van (overige) brondocumenten aan de vereisten voor inschrijving ingevolge artikel 11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9. </text:p>
                </table:table-cell>
                <table:table-cell table:style-name="cell_frame_all" table:number-rows-spanned="4" table:number-columns-spanned="1">
                  <text:p text:style-name="table_al">Ingevolge artikel 14 BAG, zorg dragen voor een goede beschikbaarheid, werking en beveiliging van de basisregistratie</text:p>
                </table:table-cell>
                <table:table-cell table:style-name="cell_frame_all" table:number-rows-spanned="4" table:number-columns-spanned="1"/>
                <table:table-cell table:style-name="cell_frame_all" table:number-rows-spanned="4" table:number-columns-spanned="1">
                  <text:p text:style-name="table_al">X</text:p>
                </table:table-cell>
                <table:table-cell table:style-name="cell_frame_all" table:number-rows-spanned="4"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vorderen van de nakoming van de gemeentelijke verplichtingen in het kader van de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ijhouden van het register van de verwerkingsactiviteiten als bedoeld in artikel 30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melden van inbreuken in verband met persoonsgegevens (datalekken) aan de Autoriteit Persoonsgegevens als bedoeld in artikel 33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2" table:number-columns-spanned="1">
                  <text:p text:style-name="table_al">17. </text:p>
                </table:table-cell>
                <table:table-cell table:style-name="cell_frame_all" table:number-rows-spanned="2" table:number-columns-spanned="1">
                  <text:p text:style-name="table_al">Het beheren van eHerkenningsmiddelen tot en met betrouwbaarheidsniveau EH3</text:p>
                </table:table-cell>
                <table:table-cell table:style-name="cell_frame_all" table:number-rows-spanned="2" table:number-columns-spanned="1"/>
                <table:table-cell table:style-name="cell_frame_all" table:number-rows-spanned="2" table:number-columns-spanned="1">
                  <text:p text:style-name="table_al">X</text:p>
                </table:table-cell>
                <table:table-cell table:style-name="cell_frame_all" table:number-rows-spanned="1" table:number-columns-spanned="1">
                  <text:p text:style-name="table_al">Beh. ambt. = medewerker functioneel beheer. </text:p>
                </table:table-cell>
              </table:table-row>
              <table:table-row table:style-name="row">
                <table:table-cell table:style-name="cell_frame_all" table:number-rows-spanned="1" table:number-columns-spanned="1">
                  <text:p text:style-name="table_al">Betreft aanschaf, registratie, beheer machtigingen en zijn van contactpersoo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anmaken, wijzigen en opheffen (lokaal beheer) van autorisaties om toegang te verkrijgen tot justitiële document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TEAM: Informatievoorziening Cluster: Informatiebehee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list text:style-name="id1-3-2-4-15-1-6-3-1-1">
                    <text:list-item text:style-override="id1-3-2-4-15-1-6-3-1-1-1">
                      <text:number>1.</text:number>
                      <text:p text:style-name="table_al"/>
                    </text:list-item>
                  </text:list>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5-1-6-4-1-1">
                    <text:list-item text:style-override="id1-3-2-4-15-1-6-4-1-1-1">
                      <text:number>2.</text:number>
                      <text:p text:style-name="table_al"/>
                    </text:list-item>
                  </text:list>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5-1-6-5-1-1">
                    <text:list-item text:style-override="id1-3-2-4-15-1-6-5-1-1-1">
                      <text:number>3.</text:number>
                      <text:p text:style-name="table_al"/>
                    </text:list-item>
                  </text:list>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header-rows>
                <table:table-row table:style-name="row">
                  <table:table-cell table:style-name="cell_frame_all" table:number-rows-spanned="1" table:number-columns-spanned="5">
                    <text:p text:style-name="table_al">
                    <text:span text:style-name="nadrukvet">TEAM: Publiekszaken 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aspoorten en rijbewijz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2-1-1">
                    <text:list-item text:style-override="id1-3-2-4-17-1-7-2-1-1-1">
                      <text:number>1.</text:number>
                      <text:p text:style-name="table_al"/>
                    </text:list-item>
                  </text:list>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ijkbezor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4-1-1">
                    <text:list-item text:style-override="id1-3-2-4-17-1-7-4-1-1-1">
                      <text:number>2.</text:number>
                      <text:p text:style-name="table_al"/>
                    </text:list-item>
                  </text:list>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5-1-1">
                    <text:list-item text:style-override="id1-3-2-4-17-1-7-5-1-1-1">
                      <text:number>3.</text:number>
                      <text:p text:style-name="table_al"/>
                    </text:list-item>
                  </text:list>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6-1-1">
                    <text:list-item text:style-override="id1-3-2-4-17-1-7-6-1-1-1">
                      <text:number>4.</text:number>
                      <text:p text:style-name="table_al"/>
                    </text:list-item>
                  </text:list>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7-1-1">
                    <text:list-item text:style-override="id1-3-2-4-17-1-7-7-1-1-1">
                      <text:number>5.</text:number>
                      <text:p text:style-name="table_al"/>
                    </text:list-item>
                  </text:list>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list text:style-name="id1-3-2-4-17-1-7-8-1-1">
                    <text:list-item text:style-override="id1-3-2-4-17-1-7-8-1-1-1">
                      <text:number>6.</text:number>
                      <text:p text:style-name="table_al"/>
                    </text:list-item>
                  </text:list>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9-1-1">
                    <text:list-item text:style-override="id1-3-2-4-17-1-7-9-1-1-1">
                      <text:number>7.</text:number>
                      <text:p text:style-name="table_al"/>
                    </text:list-item>
                  </text:list>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0-1-1">
                    <text:list-item text:style-override="id1-3-2-4-17-1-7-10-1-1-1">
                      <text:number>8.</text:number>
                      <text:p text:style-name="table_al"/>
                    </text:list-item>
                  </text:list>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1-1-1">
                    <text:list-item text:style-override="id1-3-2-4-17-1-7-11-1-1-1">
                      <text:number>9.</text:number>
                      <text:p text:style-name="table_al"/>
                    </text:list-item>
                  </text:list>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2-1-1">
                    <text:list-item text:style-override="id1-3-2-4-17-1-7-12-1-1-1">
                      <text:number>10.</text:number>
                      <text:p text:style-name="table_al"/>
                    </text:list-item>
                  </text:list>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kiez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14-1-1">
                    <text:list-item text:style-override="id1-3-2-4-17-1-7-14-1-1-1">
                      <text:number>11.</text:number>
                      <text:p text:style-name="table_al"/>
                    </text:list-item>
                  </text:list>
                </table:table-cell>
                <table:table-cell table:style-name="cell_frame_all" table:number-rows-spanned="1" table:number-columns-spanned="1">
                  <text:p text:style-name="table_al">In ontvangst nemen van kandidatenlijst ingevolge artikel H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5-1-1">
                    <text:list-item text:style-override="id1-3-2-4-17-1-7-15-1-1-1">
                      <text:number>12.</text:number>
                      <text:p text:style-name="table_al"/>
                    </text:list-item>
                  </text:list>
                </table:table-cell>
                <table:table-cell table:style-name="cell_frame_all" table:number-rows-spanned="1" table:number-columns-spanned="1">
                  <text:p text:style-name="table_al">Afgeven betalingsbewijs ten behoeve van registratie van een politieke partij en het inleveren van een kandidaten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6-1-1">
                    <text:list-item text:style-override="id1-3-2-4-17-1-7-16-1-1-1">
                      <text:number>13.</text:number>
                      <text:p text:style-name="table_al"/>
                    </text:list-item>
                  </text:list>
                </table:table-cell>
                <table:table-cell table:style-name="cell_frame_all" table:number-rows-spanned="1" table:number-columns-spanned="1">
                  <text:p text:style-name="table_al">Ondertekenen van ondersteuningsverklaringen ingevolge artikel H4, lid 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7-1-1">
                    <text:list-item text:style-override="id1-3-2-4-17-1-7-17-1-1-1">
                      <text:number>14.</text:number>
                      <text:p text:style-name="table_al"/>
                    </text:list-item>
                  </text:list>
                </table:table-cell>
                <table:table-cell table:style-name="cell_frame_all" table:number-rows-spanned="1" table:number-columns-spanned="1">
                  <text:p text:style-name="table_al">Aanvragen van zogenaamde "briefstemmers" en het ondertekenen van het briefstembe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 Den Haag neemt deze verzoeken in ontvangst.</text:p>
                </table:table-cell>
              </table:table-row>
              <table:table-row table:style-name="row">
                <table:table-cell table:style-name="cell_frame_all" table:number-rows-spanned="1" table:number-columns-spanned="1">
                  <text:list text:style-name="id1-3-2-4-17-1-7-18-1-1">
                    <text:list-item text:style-override="id1-3-2-4-17-1-7-18-1-1-1">
                      <text:number>15.</text:number>
                      <text:p text:style-name="table_al"/>
                    </text:list-item>
                  </text:list>
                </table:table-cell>
                <table:table-cell table:style-name="cell_frame_all" table:number-rows-spanned="1" table:number-columns-spanned="1">
                  <text:p text:style-name="table_al">Kiezerspassen en volmacht-legitimatiekaar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19-1-1">
                    <text:list-item text:style-override="id1-3-2-4-17-1-7-19-1-1-1">
                      <text:number>16.</text:number>
                      <text:p text:style-name="table_al"/>
                    </text:list-item>
                  </text:list>
                </table:table-cell>
                <table:table-cell table:style-name="cell_frame_all" table:number-rows-spanned="1" table:number-columns-spanned="1">
                  <text:p text:style-name="table_al">Ondertekening benoemingsbesluit voorzitter, leden en plv. leden van (hoofd)stembureau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R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21-1-1">
                    <text:list-item text:style-override="id1-3-2-4-17-1-7-21-1-1-1">
                      <text:number>17.</text:number>
                      <text:p text:style-name="table_al"/>
                    </text:list-item>
                  </text:list>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2-1-1">
                    <text:list-item text:style-override="id1-3-2-4-17-1-7-22-1-1-1">
                      <text:number>18.</text:number>
                      <text:p text:style-name="table_al"/>
                    </text:list-item>
                  </text:list>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3-1-1">
                    <text:list-item text:style-override="id1-3-2-4-17-1-7-23-1-1-1">
                      <text:number>19.</text:number>
                      <text:p text:style-name="table_al"/>
                    </text:list-item>
                  </text:list>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4-1-1">
                    <text:list-item text:style-override="id1-3-2-4-17-1-7-24-1-1-1">
                      <text:number>20.</text:number>
                      <text:p text:style-name="table_al"/>
                    </text:list-item>
                  </text:list>
                </table:table-cell>
                <table:table-cell table:style-name="cell_frame_all" table:number-rows-spanned="1" table:number-columns-spanned="1">
                  <text:p text:style-name="table_al">Besluiten over correctieverzoek en verlenging behandelingstermijn alsmede kennisgeving aan de verzoeker van de beslissing op het verzoek en de eventuele verlenging van de behandelingstermijn als bedoeld in artikel 2.58 BRP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5-1-1">
                    <text:list-item text:style-override="id1-3-2-4-17-1-7-25-1-1-1">
                      <text:number>21.</text:number>
                      <text:p text:style-name="table_al"/>
                    </text:list-item>
                  </text:list>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row>
              <table:table-row table:style-name="row">
                <table:table-cell table:style-name="cell_frame_all" table:number-rows-spanned="1" table:number-columns-spanned="1">
                  <text:list text:style-name="id1-3-2-4-17-1-7-26-1-1">
                    <text:list-item text:style-override="id1-3-2-4-17-1-7-26-1-1-1">
                      <text:number>22.</text:number>
                      <text:p text:style-name="table_al"/>
                    </text:list-item>
                  </text:list>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7-1-1">
                    <text:list-item text:style-override="id1-3-2-4-17-1-7-27-1-1-1">
                      <text:number>23.</text:number>
                      <text:p text:style-name="table_al"/>
                    </text:list-item>
                  </text:list>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8-1-1">
                    <text:list-item text:style-override="id1-3-2-4-17-1-7-28-1-1-1">
                      <text:number>24.</text:number>
                      <text:p text:style-name="table_al"/>
                    </text:list-item>
                  </text:list>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29-1-1">
                    <text:list-item text:style-override="id1-3-2-4-17-1-7-29-1-1-1">
                      <text:number>25.</text:number>
                      <text:p text:style-name="table_al"/>
                    </text:list-item>
                  </text:list>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30-1-1">
                    <text:list-item text:style-override="id1-3-2-4-17-1-7-30-1-1-1">
                      <text:number>26.</text:number>
                      <text:p text:style-name="table_al"/>
                    </text:list-item>
                  </text:list>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31-1-1">
                    <text:list-item text:style-override="id1-3-2-4-17-1-7-31-1-1-1">
                      <text:number>27.</text:number>
                      <text:p text:style-name="table_al"/>
                    </text:list-item>
                  </text:list>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32-1-1">
                    <text:list-item text:style-override="id1-3-2-4-17-1-7-32-1-1-1">
                      <text:number>28.</text:number>
                      <text:p text:style-name="table_al"/>
                    </text:list-item>
                  </text:list>
                </table:table-cell>
                <table:table-cell table:style-name="cell_frame_all" table:number-rows-spanned="1" table:number-columns-spanned="1">
                  <text:p text:style-name="table_al">Ambtshalve zorgdragen voor opneming gegevens betreffende het vertrek en het volgende verblijf buiten Nederland van ingezetenen als bedoeld in artikel 2.21, lid 2,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33-1-1">
                    <text:list-item text:style-override="id1-3-2-4-17-1-7-33-1-1-1">
                      <text:number>29.</text:number>
                      <text:p text:style-name="table_al"/>
                    </text:list-item>
                  </text:list>
                </table:table-cell>
                <table:table-cell table:style-name="cell_frame_all" table:number-rows-spanned="1" table:number-columns-spanned="1">
                  <text:p text:style-name="table_al">Ambtshalve zorgdragen voor opneming van het gegeven van vertrek van de ingezetene uit Nederland als bedoeld in artikel 2.22,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34-1-1">
                    <text:list-item text:style-override="id1-3-2-4-17-1-7-34-1-1-1">
                      <text:number>30.</text:number>
                      <text:p text:style-name="table_al"/>
                    </text:list-item>
                  </text:list>
                </table:table-cell>
                <table:table-cell table:style-name="cell_frame_all" table:number-rows-spanned="1" table:number-columns-spanned="1">
                  <text:p text:style-name="table_al">Ambtshalve een briefadres opnemen indien het woonadres ontbreekt en geen aangifte wordt gedaan van een briefadres als bedoeld in artikel 2.23,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Nationaliteitsre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36-1-1">
                    <text:list-item text:style-override="id1-3-2-4-17-1-7-36-1-1-1">
                      <text:number>31.</text:number>
                      <text:p text:style-name="table_al"/>
                    </text:list-item>
                  </text:list>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row>
              <table:table-row table:style-name="row">
                <table:table-cell table:style-name="cell_frame_all" table:number-rows-spanned="1" table:number-columns-spanned="1">
                  <text:list text:style-name="id1-3-2-4-17-1-7-37-1-1">
                    <text:list-item text:style-override="id1-3-2-4-17-1-7-37-1-1-1">
                      <text:number>32.</text:number>
                      <text:p text:style-name="table_al"/>
                    </text:list-item>
                  </text:list>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ubsid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39-1-1">
                    <text:list-item text:style-override="id1-3-2-4-17-1-7-39-1-1-1">
                      <text:number>33.</text:number>
                      <text:p text:style-name="table_al"/>
                    </text:list-item>
                  </text:list>
                </table:table-cell>
                <table:table-cell table:style-name="cell_frame_all" table:number-rows-spanned="1" table:number-columns-spanned="1">
                  <text:p text:style-name="table_al">Beslissingen op verzoeken om subsidie Bejaarden Alarmering Zeeland</text:p>
                  <text:p text:style-name="table_al">
                    <text:span text:style-name="nadrukvet">
                      <text:span text:style-name="nadrukondlijn">Algemene subsidieverordening gemeente Tholen 2011 (voor zover het betreft de subsidies als bedoeld in de Verordening subsidiering gemeente Tholen 2018)</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0-1-1">
                    <text:list-item text:style-override="id1-3-2-4-17-1-7-40-1-1-1">
                      <text:number>34.</text:number>
                      <text:p text:style-name="table_al"/>
                    </text:list-item>
                  </text:list>
                </table:table-cell>
                <table:table-cell table:style-name="cell_frame_all" table:number-rows-spanned="1" table:number-columns-spanned="1">
                  <text:p text:style-name="table_al"> Vaststelling subsidie, afgifte subsidiebeschikking en verbinden van voorwaarden aan beschikking (artikel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1-1-1">
                    <text:list-item text:style-override="id1-3-2-4-17-1-7-41-1-1-1">
                      <text:number>35.</text:number>
                      <text:p text:style-name="table_al"/>
                    </text:list-item>
                  </text:list>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 (artikel 6, lid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2-1-1">
                    <text:list-item text:style-override="id1-3-2-4-17-1-7-42-1-1-1">
                      <text:number>36.</text:number>
                      <text:p text:style-name="table_al"/>
                    </text:list-item>
                  </text:list>
                </table:table-cell>
                <table:table-cell table:style-name="cell_frame_all" table:number-rows-spanned="1" table:number-columns-spanned="1">
                  <text:p text:style-name="table_al">Stellen van een andere termijn voor het indienen van een aanvraag voor daarbij aan te wijzen subsidies (artikel 7,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3-1-1">
                    <text:list-item text:style-override="id1-3-2-4-17-1-7-43-1-1-1">
                      <text:number>37.</text:number>
                      <text:p text:style-name="table_al"/>
                    </text:list-item>
                  </text:list>
                </table:table-cell>
                <table:table-cell table:style-name="cell_frame_all" table:number-rows-spanned="1" table:number-columns-spanned="1">
                  <text:p text:style-name="table_al">Verbinden verplichtingen aan de beschikking tot subsidieverlening met betrekking tot het beheer en gebruik van de subsidie. (artikel 11,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4-1-1">
                    <text:list-item text:style-override="id1-3-2-4-17-1-7-44-1-1-1">
                      <text:number>38.</text:number>
                      <text:p text:style-name="table_al"/>
                    </text:list-item>
                  </text:list>
                </table:table-cell>
                <table:table-cell table:style-name="cell_frame_all" table:number-rows-spanned="1" table:number-columns-spanned="1">
                  <text:p text:style-name="table_al">Bepalen dat ook andere of minder gegevens en bescheiden, die voor de vaststelling van belang zijn, worden overgelegd. (artikel 17, lid 3 en artikel 18, lid 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5-1-1">
                    <text:list-item text:style-override="id1-3-2-4-17-1-7-45-1-1-1">
                      <text:number>39.</text:number>
                      <text:p text:style-name="table_al"/>
                    </text:list-item>
                  </text:list>
                </table:table-cell>
                <table:table-cell table:style-name="cell_frame_all" table:number-rows-spanned="1" table:number-columns-spanned="1">
                  <text:p text:style-name="table_al">Berichten dat een langere termijn nodig is voor het nemen van een beslissing op de vaststelling van de subsidie (artikel 19,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46-1-1">
                    <text:list-item text:style-override="id1-3-2-4-17-1-7-46-1-1-1">
                      <text:number>40.</text:number>
                      <text:p text:style-name="table_al"/>
                    </text:list-item>
                  </text:list>
                </table:table-cell>
                <table:table-cell table:style-name="cell_frame_all" table:number-rows-spanned="1" table:number-columns-spanned="1">
                  <text:p text:style-name="table_al">Overgaan tot ambtshalve subsidievaststelling (artikel 19,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t op de Kanssp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48-1-1">
                    <text:list-item text:style-override="id1-3-2-4-17-1-7-48-1-1-1">
                      <text:number>41.</text:number>
                      <text:p text:style-name="table_al"/>
                    </text:list-item>
                  </text:list>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m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51-1-1">
                    <text:list-item text:style-override="id1-3-2-4-17-1-7-51-1-1-1">
                      <text:number>42.</text:number>
                      <text:p text:style-name="table_al"/>
                    </text:list-item>
                  </text:list>
                </table:table-cell>
                <table:table-cell table:style-name="cell_frame_all" table:number-rows-spanned="1" table:number-columns-spanned="1">
                  <text:p text:style-name="table_al">Aanvraag woon- of vervoersvoorzieningen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52-1-1">
                    <text:list-item text:style-override="id1-3-2-4-17-1-7-52-1-1-1">
                      <text:number>43.</text:number>
                      <text:p text:style-name="table_al"/>
                    </text:list-item>
                  </text:list>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53-1-1">
                    <text:list-item text:style-override="id1-3-2-4-17-1-7-53-1-1-1">
                      <text:number>44.</text:number>
                      <text:p text:style-name="table_al"/>
                    </text:list-item>
                  </text:list>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row>
              <table:table-row table:style-name="row">
                <table:table-cell table:style-name="cell_frame_all" table:number-rows-spanned="1" table:number-columns-spanned="1">
                  <text:list text:style-name="id1-3-2-4-17-1-7-54-1-1">
                    <text:list-item text:style-override="id1-3-2-4-17-1-7-54-1-1-1">
                      <text:number>45.</text:number>
                      <text:p text:style-name="table_al"/>
                    </text:list-item>
                  </text:list>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55-1-1">
                    <text:list-item text:style-override="id1-3-2-4-17-1-7-55-1-1-1">
                      <text:number>46.</text:number>
                      <text:p text:style-name="table_al"/>
                    </text:list-item>
                  </text:list>
                </table:table-cell>
                <table:table-cell table:style-name="cell_frame_all" table:number-rows-spanned="1" table:number-columns-spanned="1">
                  <text:p text:style-name="table_al">Beslissen op aanvragen gehandicaptenparkeerkaart</text:p>
                  <text:p text:style-name="table_al">
                    <text:span text:style-name="nadrukvet">
                      <text:span text:style-name="nadrukondlijn">Bijzondere bijstand/minimaregelingen</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56-1-1">
                    <text:list-item text:style-override="id1-3-2-4-17-1-7-56-1-1-1">
                      <text:number>47.</text:number>
                      <text:p text:style-name="table_al"/>
                    </text:list-item>
                  </text:list>
                </table:table-cell>
                <table:table-cell table:style-name="cell_frame_all" table:number-rows-spanned="1" table:number-columns-spanned="1">
                  <text:p text:style-name="table_al">Beslissen op en afhandelen van aanvragen (zowel toekenningen als afwijzingen) en beeindigingen bijzondere bijst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58-1-1">
                    <text:list-item text:style-override="id1-3-2-4-17-1-7-58-1-1-1">
                      <text:number>48.</text:number>
                      <text:p text:style-name="table_al"/>
                    </text:list-item>
                  </text:list>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59-1-1">
                    <text:list-item text:style-override="id1-3-2-4-17-1-7-59-1-1-1">
                      <text:number>49.</text:number>
                      <text:p text:style-name="table_al"/>
                    </text:list-item>
                  </text:list>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60-1-1">
                    <text:list-item text:style-override="id1-3-2-4-17-1-7-60-1-1-1">
                      <text:number>50.</text:number>
                      <text:p text:style-name="table_al"/>
                    </text:list-item>
                  </text:list>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62-1-1">
                    <text:list-item text:style-override="id1-3-2-4-17-1-7-62-1-1-1">
                      <text:number>51.</text:number>
                      <text:p text:style-name="table_al"/>
                    </text:list-item>
                  </text:list>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63-1-1">
                    <text:list-item text:style-override="id1-3-2-4-17-1-7-63-1-1-1">
                      <text:number>52.</text:number>
                      <text:p text:style-name="table_al"/>
                    </text:list-item>
                  </text:list>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gemandateerd aan politie Zeeland-West-Brab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65-1-1">
                    <text:list-item text:style-override="id1-3-2-4-17-1-7-65-1-1-1">
                      <text:number>53.</text:number>
                      <text:p text:style-name="table_al"/>
                    </text:list-item>
                  </text:list>
                </table:table-cell>
                <table:table-cell table:style-name="cell_frame_all" table:number-rows-spanned="1" table:number-columns-spanned="1">
                  <text:p text:style-name="table_al">Het doen van verzoeken aan het UWV tot levering van bepaalde diensten en het sluiten van overeenkomsten daarvoo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67-1-1">
                    <text:list-item text:style-override="id1-3-2-4-17-1-7-67-1-1-1">
                      <text:number>54.</text:number>
                      <text:p text:style-name="table_al"/>
                    </text:list-item>
                  </text:list>
                </table:table-cell>
                <table:table-cell table:style-name="cell_frame_all" table:number-rows-spanned="1" table:number-columns-spanned="1">
                  <text:p text:style-name="table_al">Verlening vergunning voor collecteren als bedoeld in artike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1-7-68-1-1">
                    <text:list-item text:style-override="id1-3-2-4-17-1-7-68-1-1-1">
                      <text:number>55.</text:number>
                      <text:p text:style-name="table_al"/>
                    </text:list-item>
                  </text:list>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heer en ingebruikgeving accommoda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70-1-1">
                    <text:list-item text:style-override="id1-3-2-4-17-1-7-70-1-1-1">
                      <text:number>56.</text:number>
                      <text:p text:style-name="table_al"/>
                    </text:list-item>
                  </text:list>
                </table:table-cell>
                <table:table-cell table:style-name="cell_frame_all" table:number-rows-spanned="1" table:number-columns-spanned="1">
                  <text:p text:style-name="table_al">Verhuur of ingebruikgeving van:</text:p>
                  <text:list text:style-name="id1-3-2-4-17-1-7-70-2-2">
                    <text:list-item text:style-override="id1-3-2-4-17-1-7-70-2-2-1">
                      <text:number>-</text:number>
                      <text:p text:style-name="table_al">dorpshuizen</text:p>
                    </text:list-item>
                    <text:list-item text:style-override="id1-3-2-4-17-1-7-70-2-2-2">
                      <text:number>-</text:number>
                      <text:p text:style-name="table_al">gymnastieklokalen</text:p>
                    </text:list-item>
                    <text:list-item text:style-override="id1-3-2-4-17-1-7-70-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eerlingen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7-1-7-72-1-1">
                    <text:list-item text:style-override="id1-3-2-4-17-1-7-72-1-1-1">
                      <text:number>57.</text:number>
                      <text:p text:style-name="table_al"/>
                    </text:list-item>
                  </text:list>
                </table:table-cell>
                <table:table-cell table:style-name="cell_frame_all" table:number-rows-spanned="1" table:number-columns-spanned="1">
                  <text:p text:style-name="table_al">Besluiten nemen met betrekking tot de uitvoering van de Verordening leerlingenvervoer gemeente Tholen 2016</text:p>
                  <text:p text:style-name="table_al">
                    <text:span text:style-name="nadrukvet">
                      <text:span text:style-name="nadrukondlijn">Huwelijk</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row>
              <table:table-row table:style-name="row">
                <table:table-cell table:style-name="cell_frame_all" table:number-rows-spanned="1" table:number-columns-spanned="1">
                  <text:list text:style-name="id1-3-2-4-17-1-7-73-1-1">
                    <text:list-item text:style-override="id1-3-2-4-17-1-7-73-1-1-1">
                      <text:number>58.</text:number>
                      <text:p text:style-name="table_al"/>
                    </text:list-item>
                  </text:list>
                </table:table-cell>
                <table:table-cell table:style-name="cell_frame_all" table:number-rows-spanned="1" table:number-columns-spanned="1">
                  <text:p text:style-name="table_al">Benoemen van een buitengewoon ambtenaar van de burgerlijke stand voor één dag als bedoeld in artikel 1:16 B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5">
                    <text:p text:style-name="table_al">
                    <text:span text:style-name="nadrukvet">TEAM</text:span>
                    <text:span text:style-name="nadrukvet">: Werk en Inkomen 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vraag levensonderhoud Participatiewet en Ioa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2-1-1">
                    <text:list-item text:style-override="id1-3-2-4-19-1-7-2-1-1-1">
                      <text:number>1.</text:number>
                      <text:p text:style-name="table_al"/>
                    </text:list-item>
                  </text:list>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1-1">
                    <text:list-item text:style-override="id1-3-2-4-19-1-7-3-1-1-1">
                      <text:number>2.</text:number>
                      <text:p text:style-name="table_al"/>
                    </text:list-item>
                  </text:list>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oaz en Bbz 200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5-1-1">
                    <text:list-item text:style-override="id1-3-2-4-19-1-7-5-1-1-1">
                      <text:number>3.</text:number>
                      <text:p text:style-name="table_al"/>
                    </text:list-item>
                  </text:list>
                </table:table-cell>
                <table:table-cell table:style-name="cell_frame_all" table:number-rows-spanned="1" table:number-columns-spanned="1">
                  <text:p text:style-name="table_al">Aanvragen toekennen levensonderhoud (eventueel met loonkostensubsidie uit inkomensdeel), niet in behandeling nemen of afwijzen. Opleggen verplichtingen, inclusief daaruit voortvloeiende reguliere wijzigingen alsmede hersteltermijn/herziening/ intrekking/beëindig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6-1-1">
                    <text:list-item text:style-override="id1-3-2-4-19-1-7-6-1-1-1">
                      <text:number>4.</text:number>
                      <text:p text:style-name="table_al"/>
                    </text:list-item>
                  </text:list>
                </table:table-cell>
                <table:table-cell table:style-name="cell_frame_all" table:number-rows-spanned="1" table:number-columns-spanned="1">
                  <text:p text:style-name="table_al">Besluiten op aanvraag bedrijfskapitaal als bedoeld in artikel 20 Bbz 2004: </text:p>
                  <text:list text:style-name="id1-3-2-4-19-1-7-6-2-2">
                    <text:list-item text:style-override="id1-3-2-4-19-1-7-6-2-2-1">
                      <text:number>•</text:number>
                      <text:p text:style-name="table_al">tot een bedrag van € 75.000,00 </text:p>
                    </text:list-item>
                    <text:list-item text:style-override="id1-3-2-4-19-1-7-6-2-2-2">
                      <text:number>•</text:number>
                      <text:p text:style-name="table_al">vanaf een bedrag van € 75.000,00 tot maximum</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7-1-1">
                    <text:list-item text:style-override="id1-3-2-4-19-1-7-7-1-1-1">
                      <text:number>5.</text:number>
                      <text:p text:style-name="table_al"/>
                    </text:list-item>
                  </text:list>
                </table:table-cell>
                <table:table-cell table:style-name="cell_frame_all" table:number-rows-spanned="1" table:number-columns-spanned="1">
                  <text:p text:style-name="table_al">Besluiten op aanvraag bedrijfskapitaal als bedoeld in de artikelen 22, 24 en 26 Bbz 2004 en op bijstand in de voorbereidingskosten als bedoeld in artikel 29 Bbz 200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8-1-1">
                    <text:list-item text:style-override="id1-3-2-4-19-1-7-8-1-1-1">
                      <text:number>6.</text:number>
                      <text:p text:style-name="table_al"/>
                    </text:list-item>
                  </text:list>
                </table:table-cell>
                <table:table-cell table:style-name="cell_frame_all" table:number-rows-spanned="1" table:number-columns-spanned="1">
                  <text:p text:style-name="table_al">Het ambtshalve kwijtschelden van rente bij geldlening en borgtocht als bedoeld in artikel 21 Bbz 200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kering Participatiewet, Ioaw, Bbz 2004, Ioaz, Bijzondere bijstand (incl. individuele inkomenstoeslag, activeringsregeling en individuele studietoesla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11-1-1">
                    <text:list-item text:style-override="id1-3-2-4-19-1-7-11-1-1-1">
                      <text:number>7.</text:number>
                      <text:p text:style-name="table_al"/>
                    </text:list-item>
                  </text:list>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2-1-1">
                    <text:list-item text:style-override="id1-3-2-4-19-1-7-12-1-1-1">
                      <text:number>8.</text:number>
                      <text:p text:style-name="table_al"/>
                    </text:list-item>
                  </text:list>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3-1-1">
                    <text:list-item text:style-override="id1-3-2-4-19-1-7-13-1-1-1">
                      <text:number>9.</text:number>
                      <text:p text:style-name="table_al"/>
                    </text:list-item>
                  </text:list>
                </table:table-cell>
                <table:table-cell table:style-name="cell_frame_all" table:number-rows-spanned="1" table:number-columns-spanned="1">
                  <text:p text:style-name="table_al">Opdracht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4-1-1">
                    <text:list-item text:style-override="id1-3-2-4-19-1-7-14-1-1-1">
                      <text:number>10.</text:number>
                      <text:p text:style-name="table_al"/>
                    </text:list-item>
                  </text:list>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5-1-1">
                    <text:list-item text:style-override="id1-3-2-4-19-1-7-15-1-1-1">
                      <text:number>11.</text:number>
                      <text:p text:style-name="table_al"/>
                    </text:list-item>
                  </text:list>
                </table:table-cell>
                <table:table-cell table:style-name="cell_frame_all" table:number-rows-spanned="1" table:number-columns-spanned="1">
                  <text:p text:style-name="table_al">Administratief 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6-1-1">
                    <text:list-item text:style-override="id1-3-2-4-19-1-7-16-1-1-1">
                      <text:number>12.</text:number>
                      <text:p text:style-name="table_al"/>
                    </text:list-item>
                  </text:list>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7-1-1">
                    <text:list-item text:style-override="id1-3-2-4-19-1-7-17-1-1-1">
                      <text:number>13.</text:number>
                      <text:p text:style-name="table_al"/>
                    </text:list-item>
                  </text:list>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8-1-1">
                    <text:list-item text:style-override="id1-3-2-4-19-1-7-18-1-1-1">
                      <text:number>14.</text:number>
                      <text:p text:style-name="table_al"/>
                    </text:list-item>
                  </text:list>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19-1-1">
                    <text:list-item text:style-override="id1-3-2-4-19-1-7-19-1-1-1">
                      <text:number>15.</text:number>
                      <text:p text:style-name="table_al"/>
                    </text:list-item>
                  </text:list>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list text:style-name="id1-3-2-4-19-1-7-20-1-1">
                    <text:list-item text:style-override="id1-3-2-4-19-1-7-20-1-1-1">
                      <text:number>16.</text:number>
                      <text:p text:style-name="table_al"/>
                    </text:list-item>
                  </text:list>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1-1-1">
                    <text:list-item text:style-override="id1-3-2-4-19-1-7-21-1-1-1">
                      <text:number>17.</text:number>
                      <text:p text:style-name="table_al"/>
                    </text:list-item>
                  </text:list>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2-1-1">
                    <text:list-item text:style-override="id1-3-2-4-19-1-7-22-1-1-1">
                      <text:number>18.</text:number>
                      <text:p text:style-name="table_al"/>
                    </text:list-item>
                  </text:list>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t inburg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24-1-1">
                    <text:list-item text:style-override="id1-3-2-4-19-1-7-24-1-1-1">
                      <text:number>19.</text:number>
                      <text:p text:style-name="table_al"/>
                    </text:list-item>
                  </text:list>
                </table:table-cell>
                <table:table-cell table:style-name="cell_frame_all" table:number-rows-spanned="1" table:number-columns-spanned="1">
                  <text:p text:style-name="table_al">Inburgeringtraject (aanbod, vaststelling, handhaving, inclusief daaruit voortvloeiende verplichtingen)</text:p>
                  <text:p text:style-name="table_al">
                    <text:span text:style-name="nadrukvet">
                      <text:span text:style-name="nadrukondlijn">Wet Taaleis</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25-1-1">
                    <text:list-item text:style-override="id1-3-2-4-19-1-7-25-1-1-1">
                      <text:number>20.</text:number>
                      <text:p text:style-name="table_al"/>
                    </text:list-item>
                  </text:list>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ijzondere bijstand/minima reg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27-1-1">
                    <text:list-item text:style-override="id1-3-2-4-19-1-7-27-1-1-1">
                      <text:number>21.</text:number>
                      <text:p text:style-name="table_al"/>
                    </text:list-item>
                  </text:list>
                </table:table-cell>
                <table:table-cell table:style-name="cell_frame_all" table:number-rows-spanned="1" table:number-columns-spanned="1">
                  <text:p text:style-name="table_al">Aanvragen toekenning, afwijzing, beëindiging bijzondere 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chuldhulp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29-1-1">
                    <text:list-item text:style-override="id1-3-2-4-19-1-7-29-1-1-1">
                      <text:number>22.</text:number>
                      <text:p text:style-name="table_al"/>
                    </text:list-item>
                  </text:list>
                </table:table-cell>
                <table:table-cell table:style-name="cell_frame_all" table:number-rows-spanned="1" table:number-columns-spanned="1">
                  <text:p text:style-name="table_al">Aanvraag borgstell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0-1-1">
                    <text:list-item text:style-override="id1-3-2-4-19-1-7-30-1-1-1">
                      <text:number>23.</text:number>
                      <text:p text:style-name="table_al"/>
                    </text:list-item>
                  </text:list>
                </table:table-cell>
                <table:table-cell table:style-name="cell_frame_all" table:number-rows-spanned="1" table:number-columns-spanned="1">
                  <text:p text:style-name="table_al">Aanvraag leen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1-1-1">
                    <text:list-item text:style-override="id1-3-2-4-19-1-7-31-1-1-1">
                      <text:number>24.</text:number>
                      <text:p text:style-name="table_al"/>
                    </text:list-item>
                  </text:list>
                </table:table-cell>
                <table:table-cell table:style-name="cell_frame_all" table:number-rows-spanned="1" table:number-columns-spanned="1">
                  <text:p text:style-name="table_al">Verzoek WSN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2-1-1">
                    <text:list-item text:style-override="id1-3-2-4-19-1-7-32-1-1-1">
                      <text:number>25.</text:number>
                      <text:p text:style-name="table_al"/>
                    </text:list-item>
                  </text:list>
                </table:table-cell>
                <table:table-cell table:style-name="cell_frame_all" table:number-rows-spanned="1" table:number-columns-spanned="1">
                  <text:p text:style-name="table_al">Budgetbegelei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3-1-1">
                    <text:list-item text:style-override="id1-3-2-4-19-1-7-33-1-1-1">
                      <text:number>26.</text:number>
                      <text:p text:style-name="table_al"/>
                    </text:list-item>
                  </text:list>
                </table:table-cell>
                <table:table-cell table:style-name="cell_frame_all" table:number-rows-spanned="1" table:number-columns-spanned="1">
                  <text:p text:style-name="table_al">Aanvraag sanering bove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ebiteuren, terugvordering en verha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9-1-7-35-1-1">
                    <text:list-item text:style-override="id1-3-2-4-19-1-7-35-1-1-1">
                      <text:number>27.</text:number>
                      <text:p text:style-name="table_al"/>
                    </text:list-item>
                  </text:list>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6-1-1">
                    <text:list-item text:style-override="id1-3-2-4-19-1-7-36-1-1-1">
                      <text:number>28.</text:number>
                      <text:p text:style-name="table_al"/>
                    </text:list-item>
                  </text:list>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7-1-1">
                    <text:list-item text:style-override="id1-3-2-4-19-1-7-37-1-1-1">
                      <text:number>29.</text:number>
                      <text:p text:style-name="table_al"/>
                    </text:list-item>
                  </text:list>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8-1-1">
                    <text:list-item text:style-override="id1-3-2-4-19-1-7-38-1-1-1">
                      <text:number>30.</text:number>
                      <text:p text:style-name="table_al"/>
                    </text:list-item>
                  </text:list>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39-1-1">
                    <text:list-item text:style-override="id1-3-2-4-19-1-7-39-1-1-1">
                      <text:number>31.</text:number>
                      <text:p text:style-name="table_al"/>
                    </text:list-item>
                  </text:list>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0-1-1">
                    <text:list-item text:style-override="id1-3-2-4-19-1-7-40-1-1-1">
                      <text:number>32.</text:number>
                      <text:p text:style-name="table_al"/>
                    </text:list-item>
                  </text:list>
                </table:table-cell>
                <table:table-cell table:style-name="cell_frame_all" table:number-rows-spanned="1" table:number-columns-spanned="1">
                  <text:p text:style-name="table_al">Besluit tot terugvor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1-1-1">
                    <text:list-item text:style-override="id1-3-2-4-19-1-7-41-1-1-1">
                      <text:number>33.</text:number>
                      <text:p text:style-name="table_al"/>
                    </text:list-item>
                  </text:list>
                </table:table-cell>
                <table:table-cell table:style-name="cell_frame_all" table:number-rows-spanned="1" table:number-columns-spanned="1">
                  <text:p text:style-name="table_al">Besluit tot niet-terugvorder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2-1-1">
                    <text:list-item text:style-override="id1-3-2-4-19-1-7-42-1-1-1">
                      <text:number>34.</text:number>
                      <text:p text:style-name="table_al"/>
                    </text:list-item>
                  </text:list>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7-43-1-1">
                    <text:list-item text:style-override="id1-3-2-4-19-1-7-43-1-1-1">
                      <text:number>35.</text:number>
                      <text:p text:style-name="table_al"/>
                    </text:list-item>
                  </text:list>
                </table:table-cell>
                <table:table-cell table:style-name="cell_frame_all" table:number-rows-spanned="1" table:number-columns-spanned="1">
                  <text:p text:style-name="table_al">Het oninbaar verklaren van vordering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header-rows>
                <table:table-row table:style-name="row">
                  <table:table-cell table:style-name="cell_frame_all" table:number-rows-spanned="1" table:number-columns-spanned="5">
                    <text:p text:style-name="table_al">
                    <text:span text:style-name="nadrukvet">TEAM: Ruimte Cluster: R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2">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21-1-8-2-1-1">
                    <text:list-item text:style-override="id1-3-2-4-21-1-8-2-1-1-1">
                      <text:number>1.</text:number>
                      <text:p text:style-name="table_al"/>
                    </text:list-item>
                  </text:list>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3-1-1">
                    <text:list-item text:style-override="id1-3-2-4-21-1-8-3-1-1-1">
                      <text:number>2.</text:number>
                      <text:p text:style-name="table_al"/>
                    </text:list-item>
                  </text:list>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4-1-1">
                    <text:list-item text:style-override="id1-3-2-4-21-1-8-4-1-1-1">
                      <text:number>3.</text:number>
                      <text:p text:style-name="table_al"/>
                    </text:list-item>
                  </text:list>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5-1-1">
                    <text:list-item text:style-override="id1-3-2-4-21-1-8-5-1-1-1">
                      <text:number>4.</text:number>
                      <text:p text:style-name="table_al"/>
                    </text:list-item>
                  </text:list>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Wat betreft de verhuur van visrecht inclusief het verlenen van ondermandaat aan de huurder tot het geven van schriftelijke toestemming aan derden voor het gebruik van gemeentelijke eigendommen (viswater).</text:p>
                </table:table-cell>
              </table:table-row>
              <table:table-row table:style-name="row">
                <table:table-cell table:style-name="cell_frame_all" table:number-rows-spanned="1" table:number-columns-spanned="1">
                  <text:list text:style-name="id1-3-2-4-21-1-8-6-1-1">
                    <text:list-item text:style-override="id1-3-2-4-21-1-8-6-1-1-1">
                      <text:number>5.</text:number>
                      <text:p text:style-name="table_al"/>
                    </text:list-item>
                  </text:list>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7-1-1">
                    <text:list-item text:style-override="id1-3-2-4-21-1-8-7-1-1-1">
                      <text:number>6.</text:number>
                      <text:p text:style-name="table_al"/>
                    </text:list-item>
                  </text:list>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8-1-1">
                    <text:list-item text:style-override="id1-3-2-4-21-1-8-8-1-1-1">
                      <text:number>7.</text:number>
                      <text:p text:style-name="table_al"/>
                    </text:list-item>
                  </text:list>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9-1-1">
                    <text:list-item text:style-override="id1-3-2-4-21-1-8-9-1-1-1">
                      <text:number>8.</text:number>
                      <text:p text:style-name="table_al"/>
                    </text:list-item>
                  </text:list>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10-1-1">
                    <text:list-item text:style-override="id1-3-2-4-21-1-8-10-1-1-1">
                      <text:number>9.</text:number>
                      <text:p text:style-name="table_al"/>
                    </text:list-item>
                  </text:list>
                </table:table-cell>
                <table:table-cell table:style-name="cell_frame_all" table:number-rows-spanned="1" table:number-columns-spanned="1">
                  <text:p text:style-name="table_al">Toekenning/afwijzing van subsidies voor onderhoud aan beschermde rijksmonumenten waaronder kerken en monume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list text:style-name="id1-3-2-4-21-1-8-11-1-1">
                    <text:list-item text:style-override="id1-3-2-4-21-1-8-11-1-1-1">
                      <text:number>10.</text:number>
                      <text:p text:style-name="table_al"/>
                    </text:list-item>
                  </text:list>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ext:p text:style-name="table_al">
                    <text:span text:style-name="nadrukvet">Wro</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2">
                  <text:p text:style-name="table_al">Met bevoegdheid tot verlenen van volmacht aan medewerk(st)ers notariskantoor.</text:p>
                </table:table-cell>
              </table:table-row>
              <table:table-row table:style-name="row">
                <table:table-cell table:style-name="cell_frame_all" table:number-rows-spanned="1" table:number-columns-spanned="1">
                  <text:list text:style-name="id1-3-2-4-21-1-8-12-1-1">
                    <text:list-item text:style-override="id1-3-2-4-21-1-8-12-1-1-1">
                      <text:number>11.</text:number>
                      <text:p text:style-name="table_al"/>
                    </text:list-item>
                  </text:list>
                </table:table-cell>
                <table:table-cell table:style-name="cell_frame_all" table:number-rows-spanned="1" table:number-columns-spanned="1">
                  <text:p text:style-name="table_al">Verrichten van alle verplichte handelingen (zoals doorzending, aanschrijving en dergelijke, het doen van bekendmakingen, enz.) welke in de Wro gesteld zijn om tot vaststelling, herziening of wijziging van een bestemmingsplan te k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13-1-1">
                    <text:list-item text:style-override="id1-3-2-4-21-1-8-13-1-1-1">
                      <text:number>12.</text:number>
                      <text:p text:style-name="table_al"/>
                    </text:list-item>
                  </text:list>
                </table:table-cell>
                <table:table-cell table:style-name="cell_frame_all" table:number-rows-spanned="1" table:number-columns-spanned="1">
                  <text:p text:style-name="table_al">Het verzorgen van in de Wro juncto afdeling 3.4 Awb voorgeschreven publicatie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14-1-1">
                    <text:list-item text:style-override="id1-3-2-4-21-1-8-14-1-1-1">
                      <text:number>13.</text:number>
                      <text:p text:style-name="table_al"/>
                    </text:list-item>
                  </text:list>
                </table:table-cell>
                <table:table-cell table:style-name="cell_frame_all" table:number-rows-spanned="1" table:number-columns-spanned="1">
                  <text:p text:style-name="table_al">Uitnodiging hoorzitting voor de behandeling van inspraakreacties en/of zienswijzen bij procedures ten behoeve van bestemmings-planwijzigingen en -uitwerk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15-1-1">
                    <text:list-item text:style-override="id1-3-2-4-21-1-8-15-1-1-1">
                      <text:number>14.</text:number>
                      <text:p text:style-name="table_al"/>
                    </text:list-item>
                  </text:list>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Indien geen aanvraag omgevingsvergunning is ingediend</text:p>
                </table:table-cell>
              </table:table-row>
              <table:table-row table:style-name="row">
                <table:table-cell table:style-name="cell_frame_all" table:number-rows-spanned="1" table:number-columns-spanned="1">
                  <text:list text:style-name="id1-3-2-4-21-1-8-16-1-1">
                    <text:list-item text:style-override="id1-3-2-4-21-1-8-16-1-1-1">
                      <text:number>15.</text:number>
                      <text:p text:style-name="table_al"/>
                    </text:list-item>
                  </text:list>
                </table:table-cell>
                <table:table-cell table:style-name="cell_frame_all" table:number-rows-spanned="1" table:number-columns-spanned="1">
                  <text:p text:style-name="table_al">Met een verzoeker overeenkomen ex artikel 6.4a Wro dat de schade die op grond van de artikelen 6.1 tot en met 6.3 Wro voor tegemoetkoming in aanmerking zou komen, geheel voor zijn rekening kom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17-1-1">
                    <text:list-item text:style-override="id1-3-2-4-21-1-8-17-1-1-1">
                      <text:number>16.</text:number>
                      <text:p text:style-name="table_al"/>
                    </text:list-item>
                  </text:list>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ext:p text:style-name="table_al">
                    <text:span text:style-name="nadrukvet">Bodemonderzoek</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list text:style-name="id1-3-2-4-21-1-8-18-1-1">
                    <text:list-item text:style-override="id1-3-2-4-21-1-8-18-1-1-1">
                      <text:number>17.</text:number>
                      <text:p text:style-name="table_al"/>
                    </text:list-item>
                  </text:list>
                </table:table-cell>
                <table:table-cell table:style-name="cell_frame_all" table:number-rows-spanned="1" table:number-columns-spanned="1">
                  <text:p text:style-name="table_al">Correspondentie samenhangende met bodemonderzoe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19-1-1">
                    <text:list-item text:style-override="id1-3-2-4-21-1-8-19-1-1-1">
                      <text:number>18.</text:number>
                      <text:p text:style-name="table_al"/>
                    </text:list-item>
                  </text:list>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20-1-1">
                    <text:list-item text:style-override="id1-3-2-4-21-1-8-20-1-1-1">
                      <text:number>19.</text:number>
                      <text:p text:style-name="table_al"/>
                    </text:list-item>
                  </text:list>
                </table:table-cell>
                <table:table-cell table:style-name="cell_frame_all" table:number-rows-spanned="1" table:number-columns-spanned="1">
                  <text:p text:style-name="table_al">Melden bij Gedeputeerde Staten van Zeeland dan wel de VROM-inspectie van in opdracht van de gemeente te saneren bodemveront-reiniging of te verrichten handelingen gericht op vermindering van bodemverontrein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ext:p text:style-name="table_al">Meedelen aan portefeuillehouder</text:p>
                </table:table-cell>
              </table:table-row>
              <table:table-row table:style-name="row">
                <table:table-cell table:style-name="cell_frame_all" table:number-rows-spanned="1" table:number-columns-spanned="1">
                  <text:list text:style-name="id1-3-2-4-21-1-8-21-1-1">
                    <text:list-item text:style-override="id1-3-2-4-21-1-8-21-1-1-1">
                      <text:number>20.</text:number>
                      <text:p text:style-name="table_al"/>
                    </text:list-item>
                  </text:list>
                </table:table-cell>
                <table:table-cell table:style-name="cell_frame_all" table:number-rows-spanned="1" table:number-columns-spanned="1">
                  <text:p text:style-name="table_al">Geven van een eindoordeel bij een verzoek tot afwijking van de beoordelingsrichtlijn inzake tanksan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22-1-1">
                    <text:list-item text:style-override="id1-3-2-4-21-1-8-22-1-1-1">
                      <text:number>21.</text:number>
                      <text:p text:style-name="table_al"/>
                    </text:list-item>
                  </text:list>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23-1-1">
                    <text:list-item text:style-override="id1-3-2-4-21-1-8-23-1-1-1">
                      <text:number>22.</text:number>
                      <text:p text:style-name="table_al"/>
                    </text:list-item>
                  </text:list>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24-1-1">
                    <text:list-item text:style-override="id1-3-2-4-21-1-8-24-1-1-1">
                      <text:number>23.</text:number>
                      <text:p text:style-name="table_al"/>
                    </text:list-item>
                  </text:list>
                </table:table-cell>
                <table:table-cell table:style-name="cell_frame_all" table:number-rows-spanned="1" table:number-columns-spanned="1">
                  <text:p text:style-name="table_al">Directievoering op de uitvoering van bodemsanering.</text:p>
                  <text:p text:style-name="table_al">
                    <text:span text:style-name="nadrukvet">Volkshuisvestin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1-1-8-25-1-1">
                    <text:list-item text:style-override="id1-3-2-4-21-1-8-25-1-1-1">
                      <text:number>24.</text:number>
                      <text:p text:style-name="table_al"/>
                    </text:list-item>
                  </text:list>
                </table:table-cell>
                <table:table-cell table:style-name="cell_frame_all" table:number-rows-spanned="1" table:number-columns-spanned="1">
                  <text:p text:style-name="table_al">Toekenningsbrief starterslening conform advies SV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2"/>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header-rows>
                <table:table-row table:style-name="row">
                  <table:table-cell table:style-name="cell_frame_all" table:number-rows-spanned="1" table:number-columns-spanned="6">
                    <text:p text:style-name="table_al">
                    <text:span text:style-name="nadrukvet">TEAM: Ruimte Cluster: V&amp;H</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abo/Bor/Mor/Aw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2-1-1">
                    <text:list-item text:style-override="id1-3-2-4-23-1-8-2-1-1-1">
                      <text:number>1.</text:number>
                      <text:p text:style-name="table_al"/>
                    </text:list-item>
                  </text:list>
                </table:table-cell>
                <table:table-cell table:style-name="cell_frame_all" table:number-rows-spanned="1" table:number-columns-spanned="1">
                  <text:p text:style-name="table_al">Beslissen op een aanvraag om een omgevingsvergunning ingevolge artikel 2.4 Wab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text:p>
                  <text:list text:style-name="id1-3-2-4-23-1-8-2-6-2">
                    <text:list-item text:style-override="id1-3-2-4-23-1-8-2-6-2-1">
                      <text:number>•</text:number>
                      <text:p text:style-name="table_al">het beslissen op een aanvraag omgevingsvergunning met toepassing van artikel 2.12, eerste lid, onder a, onder 3 Wabo</text:p>
                    </text:list-item>
                    <text:list-item text:style-override="id1-3-2-4-23-1-8-2-6-2-2">
                      <text:number>•</text:number>
                      <text:p text:style-name="table_al">de situatie dat er zienswijzen zijn ingediend ingevolge artikel 3.12, vijfde lid Wabo</text:p>
                    </text:list-item>
                    <text:list-item text:style-override="id1-3-2-4-23-1-8-2-6-2-3">
                      <text:number>•</text:number>
                      <text:p text:style-name="table_al">de situatie dat er wordt afgeweken van een aangevraagd advies</text:p>
                    </text:list-item>
                  </text:list>
                </table:table-cell>
              </table:table-row>
              <table:table-row table:style-name="row">
                <table:table-cell table:style-name="cell_frame_all" table:number-rows-spanned="1" table:number-columns-spanned="1">
                  <text:list text:style-name="id1-3-2-4-23-1-8-3-1-1">
                    <text:list-item text:style-override="id1-3-2-4-23-1-8-3-1-1-1">
                      <text:number>2.</text:number>
                      <text:p text:style-name="table_al"/>
                    </text:list-item>
                  </text:list>
                </table:table-cell>
                <table:table-cell table:style-name="cell_frame_all" table:number-rows-spanned="1" table:number-columns-spanned="1">
                  <text:p text:style-name="table_al">Bepalen dat een omgevingsvergunning wordt aangevraagd ingevolge artikel 2.6, eerst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4-1-1">
                    <text:list-item text:style-override="id1-3-2-4-23-1-8-4-1-1-1">
                      <text:number>3.</text:number>
                      <text:p text:style-name="table_al"/>
                    </text:list-item>
                  </text:list>
                </table:table-cell>
                <table:table-cell table:style-name="cell_frame_all" table:number-rows-spanned="1" table:number-columns-spanned="1">
                  <text:p text:style-name="table_al">Verlenen van een omgevingsvergunning met toepassing van artikel 3.3, derde of zesd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1-1">
                    <text:list-item text:style-override="id1-3-2-4-23-1-8-5-1-1-1">
                      <text:number>4.</text:number>
                      <text:p text:style-name="table_al"/>
                    </text:list-item>
                  </text:list>
                </table:table-cell>
                <table:table-cell table:style-name="cell_frame_all" table:number-rows-spanned="1" table:number-columns-spanned="1">
                  <text:p text:style-name="table_al">Verbinden van voorwaarden aan de omgevingsvergunning omtrent nog in te dienen gegevens en overige voorwaarden (artikel 2.9 M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6-1-1">
                    <text:list-item text:style-override="id1-3-2-4-23-1-8-6-1-1-1">
                      <text:number>5.</text:number>
                      <text:p text:style-name="table_al"/>
                    </text:list-item>
                  </text:list>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7-1-1">
                    <text:list-item text:style-override="id1-3-2-4-23-1-8-7-1-1-1">
                      <text:number>6.</text:number>
                      <text:p text:style-name="table_al"/>
                    </text:list-item>
                  </text:list>
                </table:table-cell>
                <table:table-cell table:style-name="cell_frame_all" table:number-rows-spanned="1" table:number-columns-spanned="1">
                  <text:p text:style-name="table_al">Besluit tot (gedeeltelijke) intrekking van een omgevingsvergunning (artikel 2.5, vijfde lid, artikel 2.33, artikel 3.23 en artikel 5.19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8-1-1">
                    <text:list-item text:style-override="id1-3-2-4-23-1-8-8-1-1-1">
                      <text:number>7.</text:number>
                      <text:p text:style-name="table_al"/>
                    </text:list-item>
                  </text:list>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9-1-1">
                    <text:list-item text:style-override="id1-3-2-4-23-1-8-9-1-1-1">
                      <text:number>8.</text:number>
                      <text:p text:style-name="table_al"/>
                    </text:list-item>
                  </text:list>
                </table:table-cell>
                <table:table-cell table:style-name="cell_frame_all" table:number-rows-spanned="1" table:number-columns-spanned="1">
                  <text:p text:style-name="table_al">Besluiten tot het verlengen van een bij de omgevingsvergunning aangegeven termijn (artikel 2.23, tweed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0-1-1">
                    <text:list-item text:style-override="id1-3-2-4-23-1-8-10-1-1-1">
                      <text:number>9.</text:number>
                      <text:p text:style-name="table_al"/>
                    </text:list-item>
                  </text:list>
                </table:table-cell>
                <table:table-cell table:style-name="cell_frame_all" table:number-rows-spanned="1" table:number-columns-spanned="1">
                  <text:p text:style-name="table_al">Het overschrijven van een omgevingsvergunning op naam van een ander (artikel 2.25 van de Wabo juncto artikel 4.8 B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1-1-1">
                    <text:list-item text:style-override="id1-3-2-4-23-1-8-11-1-1-1">
                      <text:number>10.</text:number>
                      <text:p text:style-name="table_al"/>
                    </text:list-item>
                  </text:list>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2-1-1">
                    <text:list-item text:style-override="id1-3-2-4-23-1-8-12-1-1-1">
                      <text:number>11.</text:number>
                      <text:p text:style-name="table_al"/>
                    </text:list-item>
                  </text:list>
                </table:table-cell>
                <table:table-cell table:style-name="cell_frame_all" table:number-rows-spanned="1" table:number-columns-spanned="1">
                  <text:p text:style-name="table_al">Aanhouden van de beslissing op de aanvraag omgevingsvergunning inclusief het verzenden van de mededeling aan de aanvrager (artikel 3.3 t/m 3.6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3-1-1">
                    <text:list-item text:style-override="id1-3-2-4-23-1-8-13-1-1-1">
                      <text:number>12.</text:number>
                      <text:p text:style-name="table_al"/>
                    </text:list-item>
                  </text:list>
                </table:table-cell>
                <table:table-cell table:style-name="cell_frame_all" table:number-rows-spanned="1" table:number-columns-spanned="1">
                  <text:p text:style-name="table_al">Het verlengen van de beslistermijn op een aanvraag omgevingsvergunning met zes weken (artikel 3.9, tweede lid Wabo, artikel 3.12, achtste lid Wabo juncto artikel 3:18 Awb) inclusief het verzenden van de mededeling aan d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4-1-1">
                    <text:list-item text:style-override="id1-3-2-4-23-1-8-14-1-1-1">
                      <text:number>13.</text:number>
                      <text:p text:style-name="table_al"/>
                    </text:list-item>
                  </text:list>
                </table:table-cell>
                <table:table-cell table:style-name="cell_frame_all" table:number-rows-spanned="1" table:number-columns-spanned="1">
                  <text:p text:style-name="table_al">Het verzorgen van de voorgeschreven publicaties en terinzagelegging op grond van de Wabo en afdeling 3.4 Awb, alsmede het verrichten van de handelingen genoemd in artikel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5-1-1">
                    <text:list-item text:style-override="id1-3-2-4-23-1-8-15-1-1-1">
                      <text:number>14.</text:number>
                      <text:p text:style-name="table_al"/>
                    </text:list-item>
                  </text:list>
                </table:table-cell>
                <table:table-cell table:style-name="cell_frame_all" table:number-rows-spanned="1" table:number-columns-spanned="1">
                  <text:p text:style-name="table_al">Het toezenden van in de Wabo genoemde ontvangstbevestigingen, berichten, stukk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6-1-1">
                    <text:list-item text:style-override="id1-3-2-4-23-1-8-16-1-1-1">
                      <text:number>15.</text:number>
                      <text:p text:style-name="table_al"/>
                    </text:list-item>
                  </text:list>
                </table:table-cell>
                <table:table-cell table:style-name="cell_frame_all" table:number-rows-spanned="1" table:number-columns-spanned="1">
                  <text:p text:style-name="table_al">Het wijzigen van de voorschriften van de omgevingsvergunning op grond van artikel 2.31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7-1-1">
                    <text:list-item text:style-override="id1-3-2-4-23-1-8-17-1-1-1">
                      <text:number>16.</text:number>
                      <text:p text:style-name="table_al"/>
                    </text:list-item>
                  </text:list>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8-1-1">
                    <text:list-item text:style-override="id1-3-2-4-23-1-8-18-1-1-1">
                      <text:number>17.</text:number>
                      <text:p text:style-name="table_al"/>
                    </text:list-item>
                  </text:list>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19-1-1">
                    <text:list-item text:style-override="id1-3-2-4-23-1-8-19-1-1-1">
                      <text:number>18.</text:number>
                      <text:p text:style-name="table_al"/>
                    </text:list-item>
                  </text:list>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lst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21-1-1">
                    <text:list-item text:style-override="id1-3-2-4-23-1-8-21-1-1-1">
                      <text:number>19.</text:number>
                      <text:p text:style-name="table_al"/>
                    </text:list-item>
                  </text:list>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eegstan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23-1-1">
                    <text:list-item text:style-override="id1-3-2-4-23-1-8-23-1-1-1">
                      <text:number>20.</text:number>
                      <text:p text:style-name="table_al"/>
                    </text:list-item>
                  </text:list>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24-1-1">
                    <text:list-item text:style-override="id1-3-2-4-23-1-8-24-1-1-1">
                      <text:number>21.</text:number>
                      <text:p text:style-name="table_al"/>
                    </text:list-item>
                  </text:list>
                </table:table-cell>
                <table:table-cell table:style-name="cell_frame_all" table:number-rows-spanned="1" table:number-columns-spanned="1">
                  <text:p text:style-name="table_al">Verlengen van de vergunning tot het aangaan van overeenkomsten van huur en verhuur van woonruimte ex artikel 15, vierd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ver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26-1-1">
                    <text:list-item text:style-override="id1-3-2-4-23-1-8-26-1-1-1">
                      <text:number>22.</text:number>
                      <text:p text:style-name="table_al"/>
                    </text:list-item>
                  </text:list>
                </table:table-cell>
                <table:table-cell table:style-name="cell_frame_all" table:number-rows-spanned="1" table:number-columns-spanned="1">
                  <text:p text:style-name="table_al">Toestaan van geheel of gedeeltelijk afwijken van de plicht tot het indienen van een onderzoeksrapport bedoeld in artikel 2.4, onder d, van de Regeling omgevingsrecht, indien voor toepassing van artikel 2.4.1 Bv bij het bevoegd gezag reeds bruikbare recente onderzoeksresultaten aanwezi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27-1-1">
                    <text:list-item text:style-override="id1-3-2-4-23-1-8-27-1-1-1">
                      <text:number>23.</text:number>
                      <text:p text:style-name="table_al"/>
                    </text:list-item>
                  </text:list>
                </table:table-cell>
                <table:table-cell table:style-name="cell_frame_all" table:number-rows-spanned="1" table:number-columns-spanned="1">
                  <text:p text:style-name="table_al">Mededeling dat ingediende constructieberekeningen wel/niet aanleiding geven tot het maken van opmer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28-1-1">
                    <text:list-item text:style-override="id1-3-2-4-23-1-8-28-1-1-1">
                      <text:number>24.</text:number>
                      <text:p text:style-name="table_al"/>
                    </text:list-item>
                  </text:list>
                </table:table-cell>
                <table:table-cell table:style-name="cell_frame_all" table:number-rows-spanned="1" table:number-columns-spanned="1">
                  <text:p text:style-name="table_al">Akkoord gaan met gedeclareerde uren constru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29-1-1">
                    <text:list-item text:style-override="id1-3-2-4-23-1-8-29-1-1-1">
                      <text:number>25.</text:number>
                      <text:p text:style-name="table_al"/>
                    </text:list-item>
                  </text:list>
                </table:table-cell>
                <table:table-cell table:style-name="cell_frame_all" table:number-rows-spanned="1" table:number-columns-spanned="1">
                  <text:p text:style-name="table_al">Vrijstelling verlenen van eis tot verkennend bodemonderzoeksrapport indien het vooronderzoek naar de historie en bodemgesteldheid uitwijst dat de locatie onverdacht is (artikel 2.1.5, vierde lid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0-1-1">
                    <text:list-item text:style-override="id1-3-2-4-23-1-8-30-1-1-1">
                      <text:number>26.</text:number>
                      <text:p text:style-name="table_al"/>
                    </text:list-item>
                  </text:list>
                </table:table-cell>
                <table:table-cell table:style-name="cell_frame_all" table:number-rows-spanned="1" table:number-columns-spanned="1">
                  <text:p text:style-name="table_al">Verbinden van bodemsanerings-voorwaarden aan de omgevingsvergunning (artikel 2.4.2, B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1-1-1">
                    <text:list-item text:style-override="id1-3-2-4-23-1-8-31-1-1-1">
                      <text:number>27.</text:number>
                      <text:p text:style-name="table_al"/>
                    </text:list-item>
                  </text:list>
                </table:table-cell>
                <table:table-cell table:style-name="cell_frame_all" table:number-rows-spanned="1" table:number-columns-spanned="1">
                  <text:p text:style-name="table_al">Gunnen van een langere termijn aan de welstandscommissie voor het uitbrengen van advies (artikel 9.5, derde lid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2-1-1">
                    <text:list-item text:style-override="id1-3-2-4-23-1-8-32-1-1-1">
                      <text:number>28.</text:number>
                      <text:p text:style-name="table_al"/>
                    </text:list-item>
                  </text:list>
                </table:table-cell>
                <table:table-cell table:style-name="cell_frame_all" table:number-rows-spanned="1" table:number-columns-spanned="1">
                  <text:p text:style-name="table_al">Herziening en vervanging van aangewezen (NEN)normen nadat publicatie van die normen heeft plaats-gevonden (artikel 10.6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beslu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34-1-1">
                    <text:list-item text:style-override="id1-3-2-4-23-1-8-34-1-1-1">
                      <text:number>29.</text:number>
                      <text:p text:style-name="table_al"/>
                    </text:list-item>
                  </text:list>
                </table:table-cell>
                <table:table-cell table:style-name="cell_frame_all" table:number-rows-spanned="1" table:number-columns-spanned="1">
                  <text:p text:style-name="table_al">Besluiten tot het opleggen van een verbod een bouwwerk, een open erf of terrein te gebruiken bij bouwvalligheid of bij bouwvalligheid van een in de nabijheid gelegen bouwwerk (artikel 7.20 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5-1-1">
                    <text:list-item text:style-override="id1-3-2-4-23-1-8-35-1-1-1">
                      <text:number>30.</text:number>
                      <text:p text:style-name="table_al"/>
                    </text:list-item>
                  </text:list>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7.21 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6-1-1">
                    <text:list-item text:style-override="id1-3-2-4-23-1-8-36-1-1-1">
                      <text:number>31.</text:number>
                      <text:p text:style-name="table_al"/>
                    </text:list-item>
                  </text:list>
                </table:table-cell>
                <table:table-cell table:style-name="cell_frame_all" table:number-rows-spanned="1" table:number-columns-spanned="1">
                  <text:p text:style-name="table_al">Verlenen van een gebruiksvergunning brandveilig gebruik bouwwerk voor logiesfuncties o.g.v. artikel 2 Bb i.v.m. een eve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7-1-1">
                    <text:list-item text:style-override="id1-3-2-4-23-1-8-37-1-1-1">
                      <text:number>32.</text:number>
                      <text:p text:style-name="table_al"/>
                    </text:list-item>
                  </text:list>
                </table:table-cell>
                <table:table-cell table:style-name="cell_frame_all" table:number-rows-spanned="1" table:number-columns-spanned="1">
                  <text:p text:style-name="table_al">Het afdoen van meldingen brandveilig gebruik bouwwerk voor bijeenkomstfunctie</text:p>
                  <text:p text:style-name="table_al">
                    <text:span text:style-name="nadrukvet">
                      <text:span text:style-name="nadrukondlijn">Activiteitenbeslu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8-1-1">
                    <text:list-item text:style-override="id1-3-2-4-23-1-8-38-1-1-1">
                      <text:number>33.</text:number>
                      <text:p text:style-name="table_al"/>
                    </text:list-item>
                  </text:list>
                </table:table-cell>
                <table:table-cell table:style-name="cell_frame_all" table:number-rows-spanned="1" table:number-columns-spanned="1">
                  <text:p text:style-name="table_al">Het afdoen van meldingen.</text:p>
                  <text:p text:style-name="table_al">
                    <text:span text:style-name="nadrukvet">
                      <text:span text:style-name="nadrukondlijn">Bbgbo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39-1-1">
                    <text:list-item text:style-override="id1-3-2-4-23-1-8-39-1-1-1">
                      <text:number>34.</text:number>
                      <text:p text:style-name="table_al"/>
                    </text:list-item>
                  </text:list>
                </table:table-cell>
                <table:table-cell table:style-name="cell_frame_all" table:number-rows-spanned="1" table:number-columns-spanned="1">
                  <text:p text:style-name="table_al">Het afdoen van 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42-1-1">
                    <text:list-item text:style-override="id1-3-2-4-23-1-8-42-1-1-1">
                      <text:number>35.</text:number>
                      <text:p text:style-name="table_al"/>
                    </text:list-item>
                  </text:list>
                </table:table-cell>
                <table:table-cell table:style-name="cell_frame_all" table:number-rows-spanned="1" table:number-columns-spanned="1">
                  <text:p text:style-name="table_al">Besluiten tot het opleggen van een spoedeisende last onder bestuursdwang inhoudende het staken van het bouwen, gebruik of slopen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100d en 100e Woningwet,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list text:style-name="id1-3-2-4-23-1-8-43-1-1">
                    <text:list-item text:style-override="id1-3-2-4-23-1-8-43-1-1-1">
                      <text:number>36.</text:number>
                      <text:p text:style-name="table_al"/>
                    </text:list-item>
                  </text:list>
                </table:table-cell>
                <table:table-cell table:style-name="cell_frame_all" table:number-rows-spanned="1" table:number-columns-spanned="1">
                  <text:p text:style-name="table_al">Besluiten tot het opleggen van een spoedeisende last onder bestuursdwang inhoudende het treffen en/of het opleggen van maatregelen tot het beëindigen en beëindigd houden <text:span text:style-name="nadrukondlijn">van milieuovertredingen met ernstige dreigende gevolgen voor het milieu en/of gevaar voor de gezondheid of de veiligheid </text:span>dan wel de schriftelijke bekrachtiging van de mondelinge aanzegging daartoe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list text:style-name="id1-3-2-4-23-1-8-44-1-1">
                    <text:list-item text:style-override="id1-3-2-4-23-1-8-44-1-1-1">
                      <text:number>37.</text:number>
                      <text:p text:style-name="table_al"/>
                    </text:list-item>
                  </text:list>
                </table:table-cell>
                <table:table-cell table:style-name="cell_frame_all" table:number-rows-spanned="1" table:number-columns-spanned="1">
                  <text:p text:style-name="table_al">Besluiten tot het opleggen van een last onder bestuursdwang inhoudende het verwijderen van de inboedel zodra deze op de openbare weg wordt geplaatst als gevolg van een woningontruiming (artikel 125 Gemeentewet juncto artikel 5:21 e.v. Awb en artikel 2.10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45-1-1">
                    <text:list-item text:style-override="id1-3-2-4-23-1-8-45-1-1-1">
                      <text:number>38.</text:number>
                      <text:p text:style-name="table_al"/>
                    </text:list-item>
                  </text:list>
                </table:table-cell>
                <table:table-cell table:style-name="cell_frame_all" table:number-rows-spanned="1" table:number-columns-spanned="1">
                  <text:p text:style-name="table_al">Constateringsbrief m.b.t. een illegale situatie (bouwen, gebruik, slopen, strijd met een artikel uit de Wet algemene bepalingen omgevingsrecht, strijd met de voorschriften van een omgevings-vergunning, strijd met voorschriften van een uit de Wet milieubeheer voort-vloeiende Amvb, strijd met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46-1-1">
                    <text:list-item text:style-override="id1-3-2-4-23-1-8-46-1-1-1">
                      <text:number>39.</text:number>
                      <text:p text:style-name="table_al"/>
                    </text:list-item>
                  </text:list>
                </table:table-cell>
                <table:table-cell table:style-name="cell_frame_all" table:number-rows-spanned="1" table:number-columns-spanned="1">
                  <text:p text:style-name="table_al">Schriftelijk verzoek om illegale situatie (bouwen, gebruik, slopen, strijd met artikel uit de Wabo, strijd met artikel uit de APV) te beëindi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47-1-1">
                    <text:list-item text:style-override="id1-3-2-4-23-1-8-47-1-1-1">
                      <text:number>40.</text:number>
                      <text:p text:style-name="table_al"/>
                    </text:list-item>
                  </text:list>
                </table:table-cell>
                <table:table-cell table:style-name="cell_frame_all" table:number-rows-spanned="1" table:number-columns-spanned="1">
                  <text:p text:style-name="table_al">Mededeling dat het permanent bewonen van recreatiewoningen, zomerwoningen e.d. in strijd is met het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48-1-1">
                    <text:list-item text:style-override="id1-3-2-4-23-1-8-48-1-1-1">
                      <text:number>41.</text:number>
                      <text:p text:style-name="table_al"/>
                    </text:list-item>
                  </text:list>
                </table:table-cell>
                <table:table-cell table:style-name="cell_frame_all" table:number-rows-spanned="1" table:number-columns-spanned="1">
                  <text:p text:style-name="table_al">Verlenen van toestemming tot het plaatsen van tijdelijke woo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49-1-1">
                    <text:list-item text:style-override="id1-3-2-4-23-1-8-49-1-1-1">
                      <text:number>42.</text:number>
                      <text:p text:style-name="table_al"/>
                    </text:list-item>
                  </text:list>
                </table:table-cell>
                <table:table-cell table:style-name="cell_frame_all" table:number-rows-spanned="1" table:number-columns-spanned="1">
                  <text:p text:style-name="table_al">Mededelen bevindingen na controlebe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0-1-1">
                    <text:list-item text:style-override="id1-3-2-4-23-1-8-50-1-1-1">
                      <text:number>43.</text:number>
                      <text:p text:style-name="table_al"/>
                    </text:list-item>
                  </text:list>
                </table:table-cell>
                <table:table-cell table:style-name="cell_frame_all" table:number-rows-spanned="1" table:number-columns-spanned="1">
                  <text:p text:style-name="table_al">Meedelen dat na het voornemen tot een handhavingsbesluit de overtredingen, niet zijnde gedragsovertredingen, ongedaan zijn gemaakt en daarmee het handhavingstraject wordt beëindigd en niet meer wordt overgegaan tot het opleggen van een handhav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list text:style-name="id1-3-2-4-23-1-8-51-1-1">
                    <text:list-item text:style-override="id1-3-2-4-23-1-8-51-1-1-1">
                      <text:number>44.</text:number>
                      <text:p text:style-name="table_al"/>
                    </text:list-item>
                  </text:list>
                </table:table-cell>
                <table:table-cell table:style-name="cell_frame_all" table:number-rows-spanned="1" table:number-columns-spanned="1">
                  <text:p text:style-name="table_al">Informatieve correspondentie in het kader van toezicht, controle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2-1-1">
                    <text:list-item text:style-override="id1-3-2-4-23-1-8-52-1-1-1">
                      <text:number>45.</text:number>
                      <text:p text:style-name="table_al"/>
                    </text:list-item>
                  </text:list>
                </table:table-cell>
                <table:table-cell table:style-name="cell_frame_all" table:number-rows-spanned="1" table:number-columns-spanned="1">
                  <text:p text:style-name="table_al">Het aanhoren van een mondelinge (of telefonische) zienswijze ex artikel 4:8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3-1-1">
                    <text:list-item text:style-override="id1-3-2-4-23-1-8-53-1-1-1">
                      <text:number>46.</text:number>
                      <text:p text:style-name="table_al"/>
                    </text:list-item>
                  </text:list>
                </table:table-cell>
                <table:table-cell table:style-name="cell_frame_all" table:number-rows-spanned="1" table:number-columns-spanned="1">
                  <text:p text:style-name="table_al">Conform de vooraankondiging het opleggen van een definitief handhavingsbesluit of definitieve afwijzing van een handhavingsverzoek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fstemming met de portefeuillehouder en onder voorwaarde dat er geen zienswijze is ingediend tegen de vooraankondiging </text:p>
                </table:table-cell>
              </table:table-row>
              <table:table-row table:style-name="row">
                <table:table-cell table:style-name="cell_frame_all" table:number-rows-spanned="1" table:number-columns-spanned="1">
                  <text:list text:style-name="id1-3-2-4-23-1-8-54-1-1">
                    <text:list-item text:style-override="id1-3-2-4-23-1-8-54-1-1-1">
                      <text:number>47.</text:number>
                      <text:p text:style-name="table_al"/>
                    </text:list-item>
                  </text:list>
                </table:table-cell>
                <table:table-cell table:style-name="cell_frame_all" table:number-rows-spanned="1" table:number-columns-spanned="1">
                  <text:p text:style-name="table_al">Vaststellen van de hoogte van de kosten van bestuursdwang bij beschikking (artikel 5:2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5-1-1">
                    <text:list-item text:style-override="id1-3-2-4-23-1-8-55-1-1-1">
                      <text:number>48.</text:number>
                      <text:p text:style-name="table_al"/>
                    </text:list-item>
                  </text:list>
                </table:table-cell>
                <table:table-cell table:style-name="cell_frame_all" table:number-rows-spanned="1" table:number-columns-spanned="1">
                  <text:p text:style-name="table_al">Het nemen van een beschikking omtrent de invordering van een dwangsom (artikel 5:37 juncto artikel 4:8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6-1-1">
                    <text:list-item text:style-override="id1-3-2-4-23-1-8-56-1-1-1">
                      <text:number>49.</text:number>
                      <text:p text:style-name="table_al"/>
                    </text:list-item>
                  </text:list>
                </table:table-cell>
                <table:table-cell table:style-name="cell_frame_all" table:number-rows-spanned="1" table:number-columns-spanned="1">
                  <text:p text:style-name="table_al">Het nemen van een beschikking omtrent het vaststellen van de verschuldigde wettelijke rente (artikel 4:99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57-1-1">
                    <text:list-item text:style-override="id1-3-2-4-23-1-8-57-1-1-1">
                      <text:number>50.</text:number>
                      <text:p text:style-name="table_al"/>
                    </text:list-item>
                  </text:list>
                </table:table-cell>
                <table:table-cell table:style-name="cell_frame_all" table:number-rows-spanned="1" table:number-columns-spanned="1">
                  <text:p text:style-name="table_al">Het verlengen van een herstel- en/of begunstigingstermijn in kader van een 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behee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60-1-1">
                    <text:list-item text:style-override="id1-3-2-4-23-1-8-60-1-1-1">
                      <text:number>51.</text:number>
                      <text:p text:style-name="table_al"/>
                    </text:list-item>
                  </text:list>
                </table:table-cell>
                <table:table-cell table:style-name="cell_frame_all" table:number-rows-spanned="1" table:number-columns-spanned="1">
                  <text:p text:style-name="table_al">Doen van aanschrijvingen tot het aanvragen van een omgevingsvergunning in het kader van de Wm, of het doen van een melding in het kader van een daaruit voortvloeiende Amv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23-1-8-61-1-1">
                    <text:list-item text:style-override="id1-3-2-4-23-1-8-61-1-1-1">
                      <text:number>52.</text:number>
                      <text:p text:style-name="table_al"/>
                    </text:list-item>
                  </text:list>
                </table:table-cell>
                <table:table-cell table:style-name="cell_frame_all" table:number-rows-spanned="1" table:number-columns-spanned="1">
                  <text:p text:style-name="table_al">Verlenen van een ontheffing voor stoken van vuur in de open lucht ex. artikel 10.63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eluidhind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63-1-1">
                    <text:list-item text:style-override="id1-3-2-4-23-1-8-63-1-1-1">
                      <text:number>53.</text:number>
                      <text:p text:style-name="table_al"/>
                    </text:list-item>
                  </text:list>
                </table:table-cell>
                <table:table-cell table:style-name="cell_frame_all" table:number-rows-spanned="1" table:number-columns-spanned="1">
                  <text:p text:style-name="table_al">Correspondentie welke voortvloeit uit de Wg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65-1-1">
                    <text:list-item text:style-override="id1-3-2-4-23-1-8-65-1-1-1">
                      <text:number>54.</text:number>
                      <text:p text:style-name="table_al"/>
                    </text:list-item>
                  </text:list>
                </table:table-cell>
                <table:table-cell table:style-name="cell_frame_all" table:number-rows-spanned="1" table:number-columns-spanned="1">
                  <text:p text:style-name="table_al">Het afdoen van meldingen voor incidentele festiviteiten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66-1-1">
                    <text:list-item text:style-override="id1-3-2-4-23-1-8-66-1-1-1">
                      <text:number>55.</text:number>
                      <text:p text:style-name="table_al"/>
                    </text:list-item>
                  </text:list>
                </table:table-cell>
                <table:table-cell table:style-name="cell_frame_all" table:number-rows-spanned="1" table:number-columns-spanned="1">
                  <text:p text:style-name="table_al">Verlenen of weigeren van toestemming voor een incidentele festiviteit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list text:style-name="id1-3-2-4-23-1-8-67-1-1">
                    <text:list-item text:style-override="id1-3-2-4-23-1-8-67-1-1-1">
                      <text:number>56.</text:number>
                      <text:p text:style-name="table_al"/>
                    </text:list-item>
                  </text:list>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68-1-1">
                    <text:list-item text:style-override="id1-3-2-4-23-1-8-68-1-1-1">
                      <text:number>57.</text:number>
                      <text:p text:style-name="table_al"/>
                    </text:list-item>
                  </text:list>
                </table:table-cell>
                <table:table-cell table:style-name="cell_frame_all" table:number-rows-spanned="1" table:number-columns-spanned="1">
                  <text:p text:style-name="table_al">Het verlenen van vergunningen en ontheffingen op basis van de afdelingen 2 tot en met 12 van hoofdstuk 2 (met uitzondering van artikel 2:11), afdelingen 1 en 5 van hoofdstuk 4 en afdeling 5 van hoofdstuk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list text:style-name="id1-3-2-4-23-1-8-69-1-1">
                    <text:list-item text:style-override="id1-3-2-4-23-1-8-69-1-1-1">
                      <text:number>58.</text:number>
                      <text:p text:style-name="table_al"/>
                    </text:list-item>
                  </text:list>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H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71-1-1">
                    <text:list-item text:style-override="id1-3-2-4-23-1-8-71-1-1-1">
                      <text:number>59.</text:number>
                      <text:p text:style-name="table_al"/>
                    </text:list-item>
                  </text:list>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list text:style-name="id1-3-2-4-23-1-8-72-1-1">
                    <text:list-item text:style-override="id1-3-2-4-23-1-8-72-1-1-1">
                      <text:number>60.</text:number>
                      <text:p text:style-name="table_al"/>
                    </text:list-item>
                  </text:list>
                </table:table-cell>
                <table:table-cell table:style-name="cell_frame_all" table:number-rows-spanned="1" table:number-columns-spanned="1">
                  <text:p text:style-name="table_al">Het verzorgen van de voorgeschreven publicaties en terinzageleggging o.g.v. de DHW en afdeling 3.4 Awb, alsmede het verrichten van de handelingen genoemd in artikelen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3-1-8-74-1-1">
                    <text:list-item text:style-override="id1-3-2-4-23-1-8-74-1-1-1">
                      <text:number>61.</text:number>
                      <text:p text:style-name="table_al"/>
                    </text:list-item>
                  </text:list>
                </table:table-cell>
                <table:table-cell table:style-name="cell_frame_all" table:number-rows-spanned="1" table:number-columns-spanned="1">
                  <text:p text:style-name="table_al">Bevoegd tot het opmaken van een document zoals bedoeld in artikel 10, eerste lid, onder b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75-1-1">
                    <text:list-item text:style-override="id1-3-2-4-23-1-8-75-1-1-1">
                      <text:number>62.</text:number>
                      <text:p text:style-name="table_al"/>
                    </text:list-item>
                  </text:list>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list text:style-name="id1-3-2-4-23-1-8-76-1-1">
                    <text:list-item text:style-override="id1-3-2-4-23-1-8-76-1-1-1">
                      <text:number>63.</text:number>
                      <text:p text:style-name="table_al"/>
                    </text:list-item>
                  </text:list>
                </table:table-cell>
                <table:table-cell table:style-name="cell_frame_all" table:number-rows-spanned="1" table:number-columns-spanned="1">
                  <text:p text:style-name="table_al">Toekennen van (niet) authentieke (huis)nummers  ingevolge artikel 6 BAG en artikel 3 Verordening naamgeving en nummering (adressen) gemeente Tholen</text:p>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8-77-1-1">
                    <text:list-item text:style-override="id1-3-2-4-23-1-8-77-1-1-1">
                      <text:number>64.</text:number>
                      <text:p text:style-name="table_al"/>
                    </text:list-item>
                  </text:list>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list text:style-name="id1-3-2-4-23-1-8-78-1-1">
                    <text:list-item text:style-override="id1-3-2-4-23-1-8-78-1-1-1">
                      <text:number>65.</text:number>
                      <text:p text:style-name="table_al"/>
                    </text:list-item>
                  </text:list>
                </table:table-cell>
                <table:table-cell table:style-name="cell_frame_all" table:number-rows-spanned="1" table:number-columns-spanned="1">
                  <text:p text:style-name="table_al">Het verlenen van ontheffing als bedoeld in artikel 4, lid 3, Zondagswet voor het houden van een openbare vermakelijkheid op zondag </text:p>
                  <text:p text:style-name="table_al">
                    <text:span text:style-name="nadrukvet">
                      <text:span text:style-name="nadrukondlijn">BAB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list text:style-name="id1-3-2-4-23-1-8-79-1-1">
                    <text:list-item text:style-override="id1-3-2-4-23-1-8-79-1-1-1">
                      <text:number>66.</text:number>
                      <text:p text:style-name="table_al"/>
                    </text:list-item>
                  </text:list>
                </table:table-cell>
                <table:table-cell table:style-name="cell_frame_all" table:number-rows-spanned="1" table:number-columns-spanned="1">
                  <text:p text:style-name="table_al">Het aanstellen van verkeersregelaars overeenkomstig artikel 56, lid 1, aanhef en onder b, BA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header-rows>
                <table:table-row table:style-name="row">
                  <table:table-cell table:style-name="cell_frame_all" table:number-rows-spanned="1" table:number-columns-spanned="6">
                    <text:p text:style-name="table_al">
                    <text:span text:style-name="nadrukvet">TEAM: Openbare Werken Cluster: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3">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2-1-1">
                    <text:list-item text:style-override="id1-3-2-4-25-1-9-2-1-1-1">
                      <text:number>1.</text:number>
                      <text:p text:style-name="table_al"/>
                    </text:list-item>
                  </text:list>
                </table:table-cell>
                <table:table-cell table:style-name="cell_frame_all" table:number-rows-spanned="1" table:number-columns-spanned="1">
                  <text:p text:style-name="table_al">Verlenen van toestemming voor het maken of veranderen van een inrit onder vaststelling van de kosten en voorwaard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1-1">
                    <text:list-item text:style-override="id1-3-2-4-25-1-9-3-1-1-1">
                      <text:number>2.</text:number>
                      <text:p text:style-name="table_al"/>
                    </text:list-item>
                  </text:list>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4-1-1">
                    <text:list-item text:style-override="id1-3-2-4-25-1-9-4-1-1-1">
                      <text:number>3.</text:number>
                      <text:p text:style-name="table_al"/>
                    </text:list-item>
                  </text:list>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Afstemming met ROVH i.v.m. het eventueel noodzakelijk zijn van een tijdelijke bouwvergun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6-1-1">
                    <text:list-item text:style-override="id1-3-2-4-25-1-9-6-1-1-1">
                      <text:number>4.</text:number>
                      <text:p text:style-name="table_al"/>
                    </text:list-item>
                  </text:list>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7-1-1">
                    <text:list-item text:style-override="id1-3-2-4-25-1-9-7-1-1-1">
                      <text:number>5.</text:number>
                      <text:p text:style-name="table_al"/>
                    </text:list-item>
                  </text:list>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8-1-1">
                    <text:list-item text:style-override="id1-3-2-4-25-1-9-8-1-1-1">
                      <text:number>6.</text:number>
                      <text:p text:style-name="table_al"/>
                    </text:list-item>
                  </text:list>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9-1-1">
                    <text:list-item text:style-override="id1-3-2-4-25-1-9-9-1-1-1">
                      <text:number>7.</text:number>
                      <text:p text:style-name="table_al"/>
                    </text:list-item>
                  </text:list>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0-1-1">
                    <text:list-item text:style-override="id1-3-2-4-25-1-9-10-1-1-1">
                      <text:number>8.</text:number>
                      <text:p text:style-name="table_al"/>
                    </text:list-item>
                  </text:list>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1-1-1">
                    <text:list-item text:style-override="id1-3-2-4-25-1-9-11-1-1-1">
                      <text:number>9.</text:number>
                      <text:p text:style-name="table_al"/>
                    </text:list-item>
                  </text:list>
                </table:table-cell>
                <table:table-cell table:style-name="cell_frame_all" table:number-rows-spanned="1" table:number-columns-spanned="1">
                  <text:p text:style-name="table_al">Ondertekenen declaraties van de vlagger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2-1-1">
                    <text:list-item text:style-override="id1-3-2-4-25-1-9-12-1-1-1">
                      <text:number>10.</text:number>
                      <text:p text:style-name="table_al"/>
                    </text:list-item>
                  </text:list>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3-1-1">
                    <text:list-item text:style-override="id1-3-2-4-25-1-9-13-1-1-1">
                      <text:number>11.</text:number>
                      <text:p text:style-name="table_al"/>
                    </text:list-item>
                  </text:list>
                </table:table-cell>
                <table:table-cell table:style-name="cell_frame_all" table:number-rows-spanned="1" table:number-columns-spanned="1">
                  <text:p text:style-name="table_al">Uitvoeren van alle op grond van wet- en regelgeving vereiste handelingen betreffende de elektrotechnische bedrijfsvoering</text:p>
                  <text:p text:style-name="table_al">
                    <text:span text:style-name="nadrukvet">
                      <text:span text:style-name="nadrukondlijn">APV</text:span>
                    </text:span>
                  </text:p>
                </table:table-cell>
                <table:table-cell table:style-name="cell_frame_all" table:number-rows-spanned="1" table:number-columns-spanned="1">
                  <text:p text:style-name="table_al">X</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14-1-1">
                    <text:list-item text:style-override="id1-3-2-4-25-1-9-14-1-1-1">
                      <text:number>12.</text:number>
                      <text:p text:style-name="table_al"/>
                    </text:list-item>
                  </text:list>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5-1-1">
                    <text:list-item text:style-override="id1-3-2-4-25-1-9-15-1-1-1">
                      <text:number>13.</text:number>
                      <text:p text:style-name="table_al"/>
                    </text:list-item>
                  </text:list>
                </table:table-cell>
                <table:table-cell table:style-name="cell_frame_all" table:number-rows-spanned="1" table:number-columns-spanned="1">
                  <text:p text:style-name="table_al">Toestemming verlenen tot het direct vellen van een houtopstand als bedoeld in artikel 4.11, lid 2, sub c,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6-1-1">
                    <text:list-item text:style-override="id1-3-2-4-25-1-9-16-1-1-1">
                      <text:number>14.</text:number>
                      <text:p text:style-name="table_al"/>
                    </text:list-item>
                  </text:list>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17-1-1">
                    <text:list-item text:style-override="id1-3-2-4-25-1-9-17-1-1-1">
                      <text:number>15.</text:number>
                      <text:p text:style-name="table_al"/>
                    </text:list-item>
                  </text:list>
                </table:table-cell>
                <table:table-cell table:style-name="cell_frame_all" table:number-rows-spanned="1" table:number-columns-spanned="1">
                  <text:p text:style-name="table_al">Besluiten tot het opleggen van een last onder bestuursdwang als bedoeld in artikel 125 Gemeentewet inhoudende het verwijderen van voertuigen in verband met parkeerexcessen op grond van afdeling 1 van hoofdstuk 5</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graafplaats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19-1-1">
                    <text:list-item text:style-override="id1-3-2-4-25-1-9-19-1-1-1">
                      <text:number>16.</text:number>
                      <text:p text:style-name="table_al"/>
                    </text:list-item>
                  </text:list>
                </table:table-cell>
                <table:table-cell table:style-name="cell_frame_all" table:number-rows-spanned="1" table:number-columns-spanned="1">
                  <text:p text:style-name="table_al">Aanschrijven van een rechthebbende op een graf tot het nakomen van de verplichting ten aanzien van het onderhoud van grafbedekkingen niet vallende onder de onderhoudsplicht van de gemeente</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20-1-1">
                    <text:list-item text:style-override="id1-3-2-4-25-1-9-20-1-1-1">
                      <text:number>17.</text:number>
                      <text:p text:style-name="table_al"/>
                    </text:list-item>
                  </text:list>
                </table:table-cell>
                <table:table-cell table:style-name="cell_frame_all" table:number-rows-spanned="1" table:number-columns-spanned="1">
                  <text:p text:style-name="table_al">Afdoen van aanvragen voor het plaatsen van grafmonumenten die niet in behandeling worden genomen wegens het ontbreken van relevante stuk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21-1-1">
                    <text:list-item text:style-override="id1-3-2-4-25-1-9-21-1-1-1">
                      <text:number>18.</text:number>
                      <text:p text:style-name="table_al"/>
                    </text:list-item>
                  </text:list>
                </table:table-cell>
                <table:table-cell table:style-name="cell_frame_all" table:number-rows-spanned="1" table:number-columns-spanned="1">
                  <text:p text:style-name="table_al">Besluiten tot uitgifte van een graf in afwijking van het indelingenbesluit en nadere regel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In overleg met de portefeuillehouder</text:p>
                </table:table-cell>
              </table:table-row>
              <table:table-row table:style-name="row">
                <table:table-cell table:style-name="cell_frame_all" table:number-rows-spanned="1" table:number-columns-spanned="1">
                  <text:list text:style-name="id1-3-2-4-25-1-9-22-1-1">
                    <text:list-item text:style-override="id1-3-2-4-25-1-9-22-1-1-1">
                      <text:number>19.</text:number>
                      <text:p text:style-name="table_al"/>
                    </text:list-item>
                  </text:list>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23-1-1">
                    <text:list-item text:style-override="id1-3-2-4-25-1-9-23-1-1-1">
                      <text:number>20</text:number>
                      <text:p text:style-name="table_al"/>
                    </text:list-item>
                  </text:list>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24-1-1">
                    <text:list-item text:style-override="id1-3-2-4-25-1-9-24-1-1-1">
                      <text:number>21.</text:number>
                      <text:p text:style-name="table_al"/>
                    </text:list-item>
                  </text:list>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list text:style-name="id1-3-2-4-25-1-9-25-1-1">
                    <text:list-item text:style-override="id1-3-2-4-25-1-9-25-1-1-1">
                      <text:number>22.</text:number>
                      <text:p text:style-name="table_al"/>
                    </text:list-item>
                  </text:list>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26-1-1">
                    <text:list-item text:style-override="id1-3-2-4-25-1-9-26-1-1-1">
                      <text:number>23.</text:number>
                      <text:p text:style-name="table_al"/>
                    </text:list-item>
                  </text:list>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28-1-1">
                    <text:list-item text:style-override="id1-3-2-4-25-1-9-28-1-1-1">
                      <text:number>24.</text:number>
                      <text:p text:style-name="table_al"/>
                    </text:list-item>
                  </text:list>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29-1-1">
                    <text:list-item text:style-override="id1-3-2-4-25-1-9-29-1-1-1">
                      <text:number>25.</text:number>
                      <text:p text:style-name="table_al"/>
                    </text:list-item>
                  </text:list>
                </table:table-cell>
                <table:table-cell table:style-name="cell_frame_all" table:number-rows-spanned="1" table:number-columns-spanned="1">
                  <text:p text:style-name="table_al">Uitnodigen van bedrijven voor prijsopgave overeenkomstig het vastgestelde aanbestedingsbeleid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0-1-1">
                    <text:list-item text:style-override="id1-3-2-4-25-1-9-30-1-1-1">
                      <text:number>26.</text:number>
                      <text:p text:style-name="table_al"/>
                    </text:list-item>
                  </text:list>
                </table:table-cell>
                <table:table-cell table:style-name="cell_frame_all" table:number-rows-spanned="1" table:number-columns-spanned="1">
                  <text:p text:style-name="table_al">Vaststellen en toezenden van opnamerapporten en proces-verbaal van opleveringen naar aannemers n.a.v. uitgevoerde (openbare) wer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1-1-1">
                    <text:list-item text:style-override="id1-3-2-4-25-1-9-31-1-1-1">
                      <text:number>27.</text:number>
                      <text:p text:style-name="table_al"/>
                    </text:list-item>
                  </text:list>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2-1-1">
                    <text:list-item text:style-override="id1-3-2-4-25-1-9-32-1-1-1">
                      <text:number>28.</text:number>
                      <text:p text:style-name="table_al"/>
                    </text:list-item>
                  </text:list>
                </table:table-cell>
                <table:table-cell table:style-name="cell_frame_all" table:number-rows-spanned="1" table:number-columns-spanned="1">
                  <text:p text:style-name="table_al">Beantwoorden van verzoeken om in aanmerking te komen voor het maken van prijsaanbiedingen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voering van werk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34-1-1">
                    <text:list-item text:style-override="id1-3-2-4-25-1-9-34-1-1-1">
                      <text:number>29</text:number>
                      <text:p text:style-name="table_al"/>
                    </text:list-item>
                  </text:list>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5-1-1">
                    <text:list-item text:style-override="id1-3-2-4-25-1-9-35-1-1-1">
                      <text:number>30.</text:number>
                      <text:p text:style-name="table_al"/>
                    </text:list-item>
                  </text:list>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Mandaat aan directeur Rijksdienst voor het wegverkeer.</text:p>
                </table:table-cell>
              </table:table-row>
              <table:table-row table:style-name="row">
                <table:table-cell table:style-name="cell_frame_all" table:number-rows-spanned="1" table:number-columns-spanned="1">
                  <text:list text:style-name="id1-3-2-4-25-1-9-36-1-1">
                    <text:list-item text:style-override="id1-3-2-4-25-1-9-36-1-1-1">
                      <text:number>31.</text:number>
                      <text:p text:style-name="table_al"/>
                    </text:list-item>
                  </text:list>
                </table:table-cell>
                <table:table-cell table:style-name="cell_frame_all" table:number-rows-spanned="1" table:number-columns-spanned="1">
                  <text:p text:style-name="table_al">Ontheffing verbod wegwedstrijden (artikel 10, lid 1, juncto artikel 148 Wvw)</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7-1-1">
                    <text:list-item text:style-override="id1-3-2-4-25-1-9-37-1-1-1">
                      <text:number>32.</text:number>
                      <text:p text:style-name="table_al"/>
                    </text:list-item>
                  </text:list>
                </table:table-cell>
                <table:table-cell table:style-name="cell_frame_all" table:number-rows-spanned="1" table:number-columns-spanned="1">
                  <text:p text:style-name="table_al">Vaststellen definitieve verkeersbesluit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positief advies Regiopolitie</text:p>
                </table:table-cell>
              </table:table-row>
              <table:table-row table:style-name="row">
                <table:table-cell table:style-name="cell_frame_all" table:number-rows-spanned="1" table:number-columns-spanned="1">
                  <text:list text:style-name="id1-3-2-4-25-1-9-38-1-1">
                    <text:list-item text:style-override="id1-3-2-4-25-1-9-38-1-1-1">
                      <text:number>33.</text:number>
                      <text:p text:style-name="table_al"/>
                    </text:list-item>
                  </text:list>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39-1-1">
                    <text:list-item text:style-override="id1-3-2-4-25-1-9-39-1-1-1">
                      <text:number>34.</text:number>
                      <text:p text:style-name="table_al"/>
                    </text:list-item>
                  </text:list>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overleg met portefeuillehouder. Tevens mandaat aan politie Zeeland-West-Brabant</text:p>
                </table:table-cell>
              </table:table-row>
              <table:table-row table:style-name="row">
                <table:table-cell table:style-name="cell_frame_all" table:number-rows-spanned="1" table:number-columns-spanned="1">
                  <text:list text:style-name="id1-3-2-4-25-1-9-40-1-1">
                    <text:list-item text:style-override="id1-3-2-4-25-1-9-40-1-1-1">
                      <text:number>35.</text:number>
                      <text:p text:style-name="table_al"/>
                    </text:list-item>
                  </text:list>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41-1-1">
                    <text:list-item text:style-override="id1-3-2-4-25-1-9-41-1-1-1">
                      <text:number>36.</text:number>
                      <text:p text:style-name="table_al"/>
                    </text:list-item>
                  </text:list>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42-1-1">
                    <text:list-item text:style-override="id1-3-2-4-25-1-9-42-1-1-1">
                      <text:number>37.</text:number>
                      <text:p text:style-name="table_al"/>
                    </text:list-item>
                  </text:list>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Tevens mandaat aan politie Zeeland-West-Brabant</text:p>
                </table:table-cell>
              </table:table-row>
              <table:table-row table:style-name="row">
                <table:table-cell table:style-name="cell_frame_all" table:number-rows-spanned="1" table:number-columns-spanned="1">
                  <text:list text:style-name="id1-3-2-4-25-1-9-43-1-1">
                    <text:list-item text:style-override="id1-3-2-4-25-1-9-43-1-1-1">
                      <text:number>38.</text:number>
                      <text:p text:style-name="table_al"/>
                    </text:list-item>
                  </text:list>
                </table:table-cell>
                <table:table-cell table:style-name="cell_frame_all" table:number-rows-spanned="1" table:number-columns-spanned="1">
                  <text:p text:style-name="table_al">Uitreiken van aanschrijving tot bestuursdwang als bedoeld in artikel 5:24, lid 1 en 2, Awb</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Tevens mandaat aan politie Zeeland-West-Brab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45-1-1">
                    <text:list-item text:style-override="id1-3-2-4-25-1-9-45-1-1-1">
                      <text:number>39.</text:number>
                      <text:p text:style-name="table_al"/>
                    </text:list-item>
                  </text:list>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positief medisch advies Centrum Indicatiestelling Zorg (CIZ).</text:p>
                </table:table-cell>
              </table:table-row>
              <table:table-row table:style-name="row">
                <table:table-cell table:style-name="cell_frame_all" table:number-rows-spanned="1" table:number-columns-spanned="1">
                  <text:list text:style-name="id1-3-2-4-25-1-9-46-1-1">
                    <text:list-item text:style-override="id1-3-2-4-25-1-9-46-1-1-1">
                      <text:number>40.</text:number>
                      <text:p text:style-name="table_al"/>
                    </text:list-item>
                  </text:list>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47-1-1">
                    <text:list-item text:style-override="id1-3-2-4-25-1-9-47-1-1-1">
                      <text:number>41.</text:number>
                      <text:p text:style-name="table_al"/>
                    </text:list-item>
                  </text:list>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Na positief medisch advies Centrum Indicatiestelling Zorg (CIZ)</text:p>
                </table:table-cell>
              </table:table-row>
              <table:table-row table:style-name="row">
                <table:table-cell table:style-name="cell_frame_all" table:number-rows-spanned="1" table:number-columns-spanned="1">
                  <text:list text:style-name="id1-3-2-4-25-1-9-48-1-1">
                    <text:list-item text:style-override="id1-3-2-4-25-1-9-48-1-1-1">
                      <text:number>42.</text:number>
                      <text:p text:style-name="table_al"/>
                    </text:list-item>
                  </text:list>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49-1-1">
                    <text:list-item text:style-override="id1-3-2-4-25-1-9-49-1-1-1">
                      <text:number>43.</text:number>
                      <text:p text:style-name="table_al"/>
                    </text:list-item>
                  </text:list>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0-1-1">
                    <text:list-item text:style-override="id1-3-2-4-25-1-9-50-1-1-1">
                      <text:number>44.</text:number>
                      <text:p text:style-name="table_al"/>
                    </text:list-item>
                  </text:list>
                </table:table-cell>
                <table:table-cell table:style-name="cell_frame_all" table:number-rows-spanned="1" table:number-columns-spanned="1">
                  <text:p text:style-name="table_al">Verlenen van ontheffingen van het bepaalde in artikel 87 RVV</text:p>
                  <text:p text:style-name="table_al">
                    <text:span text:style-name="nadrukvet">
                      <text:span text:style-name="nadrukondlijn">Wbro</text:span>
                    </text:span>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1-1-1">
                    <text:list-item text:style-override="id1-3-2-4-25-1-9-51-1-1-1">
                      <text:number>45.</text:number>
                      <text:p text:style-name="table_al"/>
                    </text:list-item>
                  </text:list>
                </table:table-cell>
                <table:table-cell table:style-name="cell_frame_all" table:number-rows-spanned="1" table:number-columns-spanned="1">
                  <text:p text:style-name="table_al">Het aanleveren van een brondocument als bedoeld in artikel 9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2-1-1">
                    <text:list-item text:style-override="id1-3-2-4-25-1-9-52-1-1-1">
                      <text:number>46.</text:number>
                      <text:p text:style-name="table_al"/>
                    </text:list-item>
                  </text:list>
                </table:table-cell>
                <table:table-cell table:style-name="cell_frame_all" table:number-rows-spanned="1" table:number-columns-spanned="1">
                  <text:p text:style-name="table_al">Het opnieuw aanleveren van een brondocument als bedoeld in artikel 12, lid 2,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3-1-1">
                    <text:list-item text:style-override="id1-3-2-4-25-1-9-53-1-1-1">
                      <text:number>47.</text:number>
                      <text:p text:style-name="table_al"/>
                    </text:list-item>
                  </text:list>
                </table:table-cell>
                <table:table-cell table:style-name="cell_frame_all" table:number-rows-spanned="1" table:number-columns-spanned="1">
                  <text:p text:style-name="table_al">Het melden van gerede twijfel over de juistheid van een in de registratie ondergrond opgenomen gegeven als bedoeld in artikel 30, lid 1,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4-1-1">
                    <text:list-item text:style-override="id1-3-2-4-25-1-9-54-1-1-1">
                      <text:number>48.</text:number>
                      <text:p text:style-name="table_al"/>
                    </text:list-item>
                  </text:list>
                </table:table-cell>
                <table:table-cell table:style-name="cell_frame_all" table:number-rows-spanned="1" table:number-columns-spanned="1">
                  <text:p text:style-name="table_al">Het melden van gerede twijfel over de schematische weergave van de ondergrond en het doen van een verzoek tot tussentijdse actualisatie als bedoeld in artikel 30, lid 2,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5-1-1">
                    <text:list-item text:style-override="id1-3-2-4-25-1-9-55-1-1-1">
                      <text:number>49.</text:number>
                      <text:p text:style-name="table_al"/>
                    </text:list-item>
                  </text:list>
                </table:table-cell>
                <table:table-cell table:style-name="cell_frame_all" table:number-rows-spanned="1" table:number-columns-spanned="1">
                  <text:p text:style-name="table_al">Het onderzoeken van een authentiek gegeven en het verstrekken van de resultaten als bedoeld in artikel 33, lid 3, Wbro</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25-1-9-56-1-1">
                    <text:list-item text:style-override="id1-3-2-4-25-1-9-56-1-1-1">
                      <text:number>50.</text:number>
                      <text:p text:style-name="table_al"/>
                    </text:list-item>
                  </text:list>
                </table:table-cell>
                <table:table-cell table:style-name="cell_frame_all" table:number-rows-spanned="1" table:number-columns-spanned="1">
                  <text:p text:style-name="table_al">Het aanbieden van een brondocument in een situatie als bedoeld in artikel 40, lid 1, Wbro. </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vgs</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58-1-1">
                    <text:list-item text:style-override="id1-3-2-4-25-1-9-58-1-1-1">
                      <text:number>51.</text:number>
                      <text:p text:style-name="table_al"/>
                    </text:list-item>
                  </text:list>
                </table:table-cell>
                <table:table-cell table:style-name="cell_frame_all" table:number-rows-spanned="1" table:number-columns-spanned="1">
                  <text:p text:style-name="table_al">Bevoegdheid ingevolge artikel 22 Wvg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Gemandateerd aan de directeur van de Veiligheidsregio Ze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25-1-9-60-1-1">
                    <text:list-item text:style-override="id1-3-2-4-25-1-9-60-1-1-1">
                      <text:number>52.</text:number>
                      <text:p text:style-name="table_al"/>
                    </text:list-item>
                  </text:list>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able:table-cell table:style-name="cell_frame_all" table:number-rows-spanned="1" table:number-columns-spanned="2">
                  <text:p text:style-name="table_al">X</text:p>
                </table:table-cell>
                <table:table-cell table:style-name="cell_frame_all" table:number-rows-spanned="1" table:number-columns-spanned="2">
                  <text:p text:style-name="table_al">Tevens gemandateerd aan de chauffeursvereniging Tholen</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TEAM: Gemeentebedrijf 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
                      <text:span text:style-name="nadrukondlijn">Aanbestedingen</text:span>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fkortingen:</text:p>
          <text:p text:style-name="al"/>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esluit BAG: Besluit basisregistratie adressen en gebouwen</text:p>
          <text:p text:style-name="al">BNG: Bank Nederlandse Gemeenten</text:p>
          <text:p text:style-name="al">Bor: Besluit omgevingsrecht</text:p>
          <text:p text:style-name="al">Bb: Bouwbesluit 2012</text:p>
          <text:p text:style-name="al">Bbgbop: Besluit brandveilig gebruik en basishulpverlening overige plaatsen</text:p>
          <text:p text:style-name="al">Bbz: Besluit bijstandverlening zelfstandigen</text:p>
          <text:p text:style-name="al">BRP: Wet basisregistratie personen</text:p>
          <text:p text:style-name="al">Bv: Bouwverordening gemeente Tholen</text:p>
          <text:p text:style-name="al">BW: Burgerlijk Wetboek</text:p>
          <text:p text:style-name="al">CAR-UWO: Collectieve Arbeidsvoorwaarden-Uitwerkingsovereenkomst voor gemeenten</text:p>
          <text:p text:style-name="al">Ioaw: Wet inkomensvoorziening oudere en gedeeltelijk arbeidsongeschikte werkloze werknemers.</text:p>
          <text:p text:style-name="al">Ioaz: Wet inkomensvoorziening oudere en gedeeltelijk arbeidsongeschikte gewezen zelfstandigen</text:p>
          <text:p text:style-name="al">Mor: Ministeriële regeling omgevingsrecht</text:p>
          <text:p text:style-name="al">RVV: Reglement verkeersregels en verkeerstekens</text:p>
          <text:p text:style-name="al">UWV: Uitvoeringsinstituut werknemersverzekeringen</text:p>
          <text:p text:style-name="al">Wabo: Wet algemene bepalingen omgevingsrecht</text:p>
          <text:p text:style-name="al">Wbgt: Wet basisregistratie grootschalige topografie</text:p>
          <text:p text:style-name="al">Wbro: Wet basisregistratie ondergrond</text:p>
          <text:p text:style-name="al">Wgh: Wet geluidhinder</text:p>
          <text:p text:style-name="al">Who: Wet hergebruik van overheidsinformatie</text:p>
          <text:p text:style-name="al">Wkpb: Wet kenbaarheid publiekrechtelijke beperkingen</text:p>
          <text:p text:style-name="al">Wm: Wet milieubeheer</text:p>
          <text:p text:style-name="al">Wmo: Wet maatschappelijke ondersteuning</text:p>
          <text:p text:style-name="al">Woo: Wet open overheid</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Aldus vastgesteld door de burgemeester respectievelijk het college van burgemeester en wethouders van de gemeente Tholen op 13 december 2022.</text:p>
          <text:p text:style-name="al"/>
          <text:p text:style-name="al">Tholen, 13 december 2022</text:p>
          <text:p text:style-name="al"/>
          <text:p text:style-name="al">J.K. Fraanje, secretaris</text:p>
        </text:section>
        <text:section text:name="bijlage_id1-3-2-5" text:style-name="bijlage">
          <text:p text:style-name="bijlage_top"/>
          <text:p text:style-name="hoofdstuk_kop"><text:span text:style-name="label">Bijlage</text:span> <text:span text:style-name="nr">2</text:span> bij Mandaatbesluit 2023 gemeente Tho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6">
                    <text:p text:style-name="table_al">
                    <text:span text:style-name="nadrukvet">TEAM:</text:span> Samenleving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1-1">
                    <text:list-item text:style-override="id1-3-2-5-3-1-8-2-1-1-1">
                      <text:number>1.</text:number>
                      <text:p text:style-name="table_al"/>
                    </text:list-item>
                  </text:list>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3-1-1">
                    <text:list-item text:style-override="id1-3-2-5-3-1-8-3-1-1-1">
                      <text:number>2.</text:number>
                      <text:p text:style-name="table_al"/>
                    </text:list-item>
                  </text:list>
                </table:table-cell>
                <table:table-cell table:style-name="cell_frame_all" table:number-rows-spanned="1" table:number-columns-spanned="1">
                  <text:p text:style-name="table_al">Sluiten exploitatieovereenkomsten voor sport- en gemeenschapscentra/ dorpshuiz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treft het aangaan van een exploitatieovereenkomst buffet. </text:p>
                </table:table-cell>
              </table:table-row>
              <table:table-row table:style-name="row">
                <table:table-cell table:style-name="cell_frame_all" table:number-rows-spanned="1" table:number-columns-spanned="1">
                  <text:list text:style-name="id1-3-2-5-3-1-8-4-1-1">
                    <text:list-item text:style-override="id1-3-2-5-3-1-8-4-1-1-1">
                      <text:number>3.</text:number>
                      <text:p text:style-name="table_al"/>
                    </text:list-item>
                  </text:list>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5-1-1">
                    <text:list-item text:style-override="id1-3-2-5-3-1-8-5-1-1-1">
                      <text:number>4.</text:number>
                      <text:p text:style-name="table_al"/>
                    </text:list-item>
                  </text:list>
                </table:table-cell>
                <table:table-cell table:style-name="cell_frame_all" table:number-rows-spanned="1" table:number-columns-spanned="1">
                  <text:p text:style-name="table_al">Besluiten jaarlijkse sluiting sport- en gemeenschapscentra.</text:p>
                </table:table-cell>
                <table:table-cell table:style-name="cell_frame_all" table:number-rows-spanned="1" table:number-columns-spanned="1">
                  <text:p text:style-name="table_al">artikel 160, lid 1, onder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ne subsidieverordening gemeente Tholen 2011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7-1-1">
                    <text:list-item text:style-override="id1-3-2-5-3-1-8-7-1-1-1">
                      <text:number>5.</text:number>
                      <text:p text:style-name="table_al"/>
                    </text:list-item>
                  </text:list>
                </table:table-cell>
                <table:table-cell table:style-name="cell_frame_all" table:number-rows-spanned="1" table:number-columns-spanned="1">
                  <text:p text:style-name="table_al">Vaststelling subsidie, afgifte subsidiebeschikking en verbinden van voorwaarden aan beschikk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8-1-1">
                    <text:list-item text:style-override="id1-3-2-5-3-1-8-8-1-1-1">
                      <text:number>6.</text:number>
                      <text:p text:style-name="table_al"/>
                    </text:list-item>
                  </text:list>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text:p>
                </table:table-cell>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9-1-1">
                    <text:list-item text:style-override="id1-3-2-5-3-1-8-9-1-1-1">
                      <text:number>7.</text:number>
                      <text:p text:style-name="table_al"/>
                    </text:list-item>
                  </text:list>
                </table:table-cell>
                <table:table-cell table:style-name="cell_frame_all" table:number-rows-spanned="1" table:number-columns-spanned="1">
                  <text:p text:style-name="table_al">Stellen van een andere termijn voor het indienen van een aanvraag voor daarbij aan te wijzen subsidies</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0-1-1">
                    <text:list-item text:style-override="id1-3-2-5-3-1-8-10-1-1-1">
                      <text:number>8.</text:number>
                      <text:p text:style-name="table_al"/>
                    </text:list-item>
                  </text:list>
                </table:table-cell>
                <table:table-cell table:style-name="cell_frame_all" table:number-rows-spanned="1" table:number-columns-spanned="1">
                  <text:p text:style-name="table_al">Verbinden verplichtingen aan de beschikking tot subsidieverlening met betrekking tot het beheer en gebruik van de subsidie.</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1-1-1">
                    <text:list-item text:style-override="id1-3-2-5-3-1-8-11-1-1-1">
                      <text:number>9.</text:number>
                      <text:p text:style-name="table_al"/>
                    </text:list-item>
                  </text:list>
                </table:table-cell>
                <table:table-cell table:style-name="cell_frame_all" table:number-rows-spanned="1" table:number-columns-spanned="1">
                  <text:p text:style-name="table_al">Bepalen dat ook andere of minder gegevens en bescheiden, die voor de vaststelling van belang zijn, worden overgelegd.</text:p>
                </table:table-cell>
                <table:table-cell table:style-name="cell_frame_all" table:number-rows-spanned="1" table:number-columns-spanned="1">
                  <text:p text:style-name="table_al">artikel 17, lid 3, en artikel 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2-1-1">
                    <text:list-item text:style-override="id1-3-2-5-3-1-8-12-1-1-1">
                      <text:number>10.</text:number>
                      <text:p text:style-name="table_al"/>
                    </text:list-item>
                  </text:list>
                </table:table-cell>
                <table:table-cell table:style-name="cell_frame_all" table:number-rows-spanned="1" table:number-columns-spanned="1">
                  <text:p text:style-name="table_al">Berichten dat een langere termijn nodig is voor het nemen van een beslissing op de vaststelling van de subsidie</text:p>
                </table:table-cell>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3-1-1">
                    <text:list-item text:style-override="id1-3-2-5-3-1-8-13-1-1-1">
                      <text:number>11.</text:number>
                      <text:p text:style-name="table_al"/>
                    </text:list-item>
                  </text:list>
                </table:table-cell>
                <table:table-cell table:style-name="cell_frame_all" table:number-rows-spanned="1" table:number-columns-spanned="1">
                  <text:p text:style-name="table_al">Overgaan tot ambtshalve subsidievaststelling</text:p>
                  <text:p text:style-name="table_al">
                    <text:span text:style-name="nadrukvet">
                      <text:span text:style-name="nadrukondlijn">Wko</text:span>
                    </text:span>
                  </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5-1-1">
                    <text:list-item text:style-override="id1-3-2-5-3-1-8-15-1-1-1">
                      <text:number>12.</text:number>
                      <text:p text:style-name="table_al"/>
                    </text:list-item>
                  </text:list>
                </table:table-cell>
                <table:table-cell table:style-name="cell_frame_all" table:number-rows-spanned="1" table:number-columns-spanned="1">
                  <text:p text:style-name="table_al">Het nemen van een besluit op een aanvraag om een kindercentrum of gastouderbureau in exploitatie te nemen</text:p>
                </table:table-cell>
                <table:table-cell table:style-name="cell_frame_all" table:number-rows-spanned="1" table:number-columns-spanned="1">
                  <text:p text:style-name="table_al">artikel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lleen indien sprake is van een positief besluit en na een positief advies van de GGD</text:p>
                </table:table-cell>
              </table:table-row>
              <table:table-row table:style-name="row">
                <table:table-cell table:style-name="cell_frame_all" table:number-rows-spanned="1" table:number-columns-spanned="1">
                  <text:list text:style-name="id1-3-2-5-3-1-8-16-1-1">
                    <text:list-item text:style-override="id1-3-2-5-3-1-8-16-1-1-1">
                      <text:number>13.</text:number>
                      <text:p text:style-name="table_al"/>
                    </text:list-item>
                  </text:list>
                </table:table-cell>
                <table:table-cell table:style-name="cell_frame_all" table:number-rows-spanned="1" table:number-columns-spanned="1">
                  <text:p text:style-name="table_al">Inschrijvingen en wijzigingen in het landelijk register kinderopvang</text:p>
                </table:table-cell>
                <table:table-cell table:style-name="cell_frame_all" table:number-rows-spanned="1" table:number-columns-spanned="1">
                  <text:p text:style-name="table_al">artikelen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7-1-1">
                    <text:list-item text:style-override="id1-3-2-5-3-1-8-17-1-1-1">
                      <text:number>14.</text:number>
                      <text:p text:style-name="table_al"/>
                    </text:list-item>
                  </text:list>
                </table:table-cell>
                <table:table-cell table:style-name="cell_frame_all" table:number-rows-spanned="1" table:number-columns-spanned="1">
                  <text:p text:style-name="table_al">Opdracht verstrekken tot inspectie, her-inspectie en nader onderzoek door de GG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directeur publieke gezondheid is door het college aangewezen als toezichthouder</text:p>
                </table:table-cell>
              </table:table-row>
              <table:table-row table:style-name="row">
                <table:table-cell table:style-name="cell_frame_all" table:number-rows-spanned="1" table:number-columns-spanned="1">
                  <text:list text:style-name="id1-3-2-5-3-1-8-18-1-1">
                    <text:list-item text:style-override="id1-3-2-5-3-1-8-18-1-1-1">
                      <text:number>15.</text:number>
                      <text:p text:style-name="table_al"/>
                    </text:list-item>
                  </text:list>
                </table:table-cell>
                <table:table-cell table:style-name="cell_frame_all" table:number-rows-spanned="1" table:number-columns-spanned="1">
                  <text:p text:style-name="table_al">Geven van een schriftelijke aanwijzing aan een kindcentrum, een voorziening voor gastouderopvang of een gastouderbureau</text:p>
                </table:table-cell>
                <table:table-cell table:style-name="cell_frame_all" table:number-rows-spanned="1" table:number-columns-spanned="1">
                  <text:p text:style-name="table_al">Artikel 16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sluitend bij uitvoering advies GGD</text:p>
                </table:table-cell>
              </table:table-row>
              <table:table-row table:style-name="row">
                <table:table-cell table:style-name="cell_frame_all" table:number-rows-spanned="1" table:number-columns-spanned="1">
                  <text:list text:style-name="id1-3-2-5-3-1-8-19-1-1">
                    <text:list-item text:style-override="id1-3-2-5-3-1-8-19-1-1-1">
                      <text:number>16.</text:number>
                      <text:p text:style-name="table_al"/>
                    </text:list-item>
                  </text:list>
                </table:table-cell>
                <table:table-cell table:style-name="cell_frame_all" table:number-rows-spanned="1" table:number-columns-spanned="1">
                  <text:p text:style-name="table_al">Opleggen verbod tot voortzetting van de exploitatie van een kindcentrum, een voorziening voor gastouderopvang of een gastouderbureau</text:p>
                </table:table-cell>
                <table:table-cell table:style-name="cell_frame_all" table:number-rows-spanned="1" table:number-columns-spanned="1">
                  <text:p text:style-name="table_al">Artikel 16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0-1-1">
                    <text:list-item text:style-override="id1-3-2-5-3-1-8-20-1-1-1">
                      <text:number>17.</text:number>
                      <text:p text:style-name="table_al"/>
                    </text:list-item>
                  </text:list>
                </table:table-cell>
                <table:table-cell table:style-name="cell_frame_all" table:number-rows-spanned="1" table:number-columns-spanned="1">
                  <text:p text:style-name="table_al">Opleggen verbod tot het in exploitatie nemen of te houden van een kindcentrum, voorziening voor gastouderopvang of gastouderbureau</text:p>
                </table:table-cell>
                <table:table-cell table:style-name="cell_frame_all" table:number-rows-spanned="1" table:number-columns-spanned="1">
                  <text:p text:style-name="table_al">Artikel 16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Jeug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2-1-1">
                    <text:list-item text:style-override="id1-3-2-5-3-1-8-22-1-1-1">
                      <text:number>18.</text:number>
                      <text:p text:style-name="table_al"/>
                    </text:list-item>
                  </text:list>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en Veilig Thuis Zeela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3-1-1">
                    <text:list-item text:style-override="id1-3-2-5-3-1-8-23-1-1-1">
                      <text:number>19.</text:number>
                      <text:p text:style-name="table_al"/>
                    </text:list-item>
                  </text:list>
                </table:table-cell>
                <table:table-cell table:style-name="cell_frame_all" table:number-rows-spanned="1" table:number-columns-spanned="1">
                  <text:p text:style-name="table_al">Notificaties ontvangen en versturen inzake jeugdbescherming en jeugdreclassering</text:p>
                </table:table-cell>
                <table:table-cell table:style-name="cell_frame_all" table:number-rows-spanned="1" table:number-columns-spanned="1">
                  <text:p text:style-name="table_al">Jeugdw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4-1-1">
                    <text:list-item text:style-override="id1-3-2-5-3-1-8-24-1-1-1">
                      <text:number>20.</text:number>
                      <text:p text:style-name="table_al"/>
                    </text:list-item>
                  </text:list>
                </table:table-cell>
                <table:table-cell table:style-name="cell_frame_all" table:number-rows-spanned="1" table:number-columns-spanned="1">
                  <text:p text:style-name="table_al">Afhandelen aanvraag om jeugdhulp waarvoor een indicatie is gegeven, inclusief de daaruit voortvloeiende corresponden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5-1-1">
                    <text:list-item text:style-override="id1-3-2-5-3-1-8-25-1-1-1">
                      <text:number>21.</text:number>
                      <text:p text:style-name="table_al"/>
                    </text:list-item>
                  </text:list>
                </table:table-cell>
                <table:table-cell table:style-name="cell_frame_all" table:number-rows-spanned="1" table:number-columns-spanned="1">
                  <text:p text:style-name="table_al">Het treffen van voorzieningen ten behoeve van een jeugdige in verband met opgroei- en opvoedingsproblemen, psychische problemen en stoornissen en het waarborgen van een deskundige toeleiding naar, enz. </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6-1-1">
                    <text:list-item text:style-override="id1-3-2-5-3-1-8-26-1-1-1">
                      <text:number>22.</text:number>
                      <text:p text:style-name="table_al"/>
                    </text:list-item>
                  </text:list>
                </table:table-cell>
                <table:table-cell table:style-name="cell_frame_all" table:number-rows-spanned="1" table:number-columns-spanned="1">
                  <text:p text:style-name="table_al">Afhandelen zorgmeldingen van de poli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 Thuis Zeeland</text:p>
                </table:table-cell>
                <table:table-cell table:style-name="cell_frame_all" table:number-rows-spanned="1" table:number-columns-spanned="1"/>
              </table:table-row>
            </table:table>
            <text:p text:style-name="table_bottom"/>
          </text:section>
          <text:p text:style-name="al"/>
          <text:p text:style-name="al">De in bijlage 1 van het Mandaatbesluit 2023 gemeente Tholen, onder alle teams, genoemde mandaten zijn voor het team Samenleving van overeenkomstige toepassing. </text:p>
          <text:p text:style-name="al"/>
          <text:p text:style-name="al">Aldus vastgesteld door de burgemeester respectievelijk het college van burgemeester en wethouders van de gemeente Tholen op 13 december 2022.</text:p>
          <text:p text:style-name="al"/>
          <text:p text:style-name="al">Tholen, 13 december 2022,</text:p>
          <text:p text:style-name="al"/>
          <text:p text:style-name="al">J.K. Fraanj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6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6 van de Gemeentewet]|[1.0:c:BWBR0005416&amp;artikel=166&amp;g=2023-04-01</meta:user-defined>
    <meta:user-defined meta:name="DC.source">artikel 171, tweede lid, van de Gemeentewet]|[1.0:c:BWBR0005416&amp;artikel=171&amp;lid=2&amp;g=2023-04-01</meta:user-defined>
    <meta:user-defined meta:name="OVERHEIDop.referentienummer">576115</meta:user-defined>
    <meta:user-defined meta:name="DCTERMS.alternative">Mandaatbesluit 2023 gemeente Tholen</meta:user-defined>
    <dc:language>nl</dc:language>
    <meta:user-defined meta:name="OVERHEIDop.locatietype/OVERHEIDop.gebiedsmarkering">Gemeente</meta:user-defined>
    <meta:user-defined meta:name="DC.title">Rectificatie: Besluit regelende de mandatering van bevoegdheden in de gemeente Tholen</meta:user-defined>
    <meta:user-defined meta:name="DCTERMS.W3CDTF/DCTERMS.available">2023-08-23</meta:user-defined>
    <meta:user-defined meta:name="DCTERMS.W3CDTF/OVERHEIDop.jaargang">2023</meta:user-defined>
    <meta:user-defined meta:name="OVERHEIDop.publicationIssue">367681</meta:user-defined>
    <meta:user-defined meta:name="OVERHEIDop.betreftRegeling">CVDR700304_1</meta:user-defined>
    <meta:user-defined meta:name="OVERHEIDop.GmbID/DC.identifier">gmb-2023-367681</meta:user-defined>
    <meta:user-defined meta:name="xs:date/OVERHEIDop.startdatum">2023-01-01</meta:user-defined>
    <meta:user-defined meta:name="OVERHEIDop.versieInformatie"/>
  </office:meta>
</office:document-meta>
</file>