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Vergunning APV - het tijdelijk plaatsen van 19 driehoeksborden van 3 t/m 12 september 2023 ter aa</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1 augustus 2023 een besluit genomen op de aanvraag met zaaknummer Z202302212 voor het tijdelijk plaatsen van 19 driehoeksborden van 3 t/m 12 september 2023 ter aankondiging van de campagne Scholen zijn weer begonnen, op o.a. de locaties Hooiweg te Zuidhorn, Heereweg en A.H. Harkemaweg te Aduard. De vergunning is verleend. Het besluit bestaat uit:</text:p>
            <text:p text:style-name="common-al">
            
          </text:p>
            <text:list text:style-name="id1-3-2-1-1-3">
              <text:list-item text:style-override="id1-3-2-1-1-3-1">
                <text:number>•</text:number>
                <text:p text:style-name="al">Gebruik van de openbare ruimte</text:p>
              </text:list-item>
            </text:list>
            <text:p text:style-name="common-al">
            
          </text:p>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7667</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667</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667</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02302212</meta:user-defined>
    <dc:language>nl</dc:language>
    <meta:user-defined meta:name="OVERHEIDop.locatietype/OVERHEIDop.gebiedsmarkering">Punt</meta:user-defined>
    <meta:user-defined meta:name="OVERHEIDop.locatietype/OVERHEIDop.gebiedsmarkering">Punt</meta:user-defined>
    <meta:user-defined meta:name="DC.title">Besluit op aanvraag: Vergunning APV - het tijdelijk plaatsen van 19 driehoeksborden van 3 t/m 12 september 2023 ter aa</meta:user-defined>
    <meta:user-defined meta:name="DCTERMS.W3CDTF/DCTERMS.available">2023-08-23</meta:user-defined>
    <meta:user-defined meta:name="DCTERMS.W3CDTF/OVERHEIDop.jaargang">2023</meta:user-defined>
    <meta:user-defined meta:name="OVERHEIDop.publicationIssue">367667</meta:user-defined>
    <meta:user-defined meta:name="OVERHEIDop.GmbID/DC.identifier">gmb-2023-367667</meta:user-defined>
    <meta:user-defined meta:name="OVERHEIDop.versieInformatie"/>
  </office:meta>
</office:document-meta>
</file>