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66511 - Vordingstraat 3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een aanlegsteiger</text:p>
            <text:p text:style-name="common-al">Locatie : Vordingstraat 38 te Ewijk</text:p>
            <text:p text:style-name="common-al">Datum besluit : 25 januari 2023</text:p>
            <text:p text:style-name="common-al">Datum verzending : 25 januari 2023</text:p>
            <text:p text:style-name="common-al">Zaaknummer ODRN: W.Z22.10860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76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366511 - Vordingstraat 38 te Ewijk.</meta:user-defined>
    <meta:user-defined meta:name="DCTERMS.W3CDTF/DCTERMS.available">2023-01-27</meta:user-defined>
    <meta:user-defined meta:name="DCTERMS.W3CDTF/OVERHEIDop.jaargang">2023</meta:user-defined>
    <meta:user-defined meta:name="OVERHEIDop.publicationIssue">36766</meta:user-defined>
    <meta:user-defined meta:name="OVERHEIDop.GmbID/DC.identifier">gmb-2023-36766</meta:user-defined>
    <meta:user-defined meta:name="OVERHEIDop.versieInformatie"/>
  </office:meta>
</office:document-meta>
</file>