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ronput, ter hoogte van Italiëlaan 33-167 2711CA Zoetermeer op 1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3 is een aanvraag Omgevingsvergunning ontvangen voor het plaatsen van een bronput op locatie ter hoogte van Italiëlaan 33-167 2711CA Zoetermeer. De aanvraag is geregistreerd onder zaaknummer 2023-0780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65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8049</meta:user-defined>
    <meta:user-defined meta:name="DCTERMS.abstract">het plaatsen van een bronput</meta:user-defined>
    <dc:language>nl</dc:language>
    <meta:user-defined meta:name="OVERHEIDop.locatietype/OVERHEIDop.gebiedsmarkering">Punt</meta:user-defined>
    <meta:user-defined meta:name="DC.title">Ingediende aanvraag Omgevingsvergunning voor het plaatsen van een bronput, ter hoogte van Italiëlaan 33-167 2711CA Zoetermeer op 11-08-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50</meta:user-defined>
    <meta:user-defined meta:name="OVERHEIDop.GmbID/DC.identifier">gmb-2023-367650</meta:user-defined>
    <meta:user-defined meta:name="OVERHEIDop.versieInformatie"/>
  </office:meta>
</office:document-meta>
</file>