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erugbrengen van de bestaande woning tot mantelzor­gwoning aan Kanaalweg 52, 8161PV Epe (68997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terugbrengen van de bestaande bestaande woning tot mantelzor­gwoning aan Kanaalweg 52, 8161PV Epe. </text:p>
            <text:p text:style-name="common-al">Datum aanvraag:  14-12-2022</text:p>
            <text:p text:style-name="common-al">Zaaknummer : 68997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76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011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terugbrengen van de bestaande woning tot mantelzor­gwoning aan Kanaalweg 52, 8161PV Epe (689977)</meta:user-defined>
    <meta:user-defined meta:name="DCTERMS.W3CDTF/DCTERMS.available">2023-01-27</meta:user-defined>
    <meta:user-defined meta:name="DCTERMS.W3CDTF/OVERHEIDop.jaargang">2023</meta:user-defined>
    <meta:user-defined meta:name="OVERHEIDop.publicationIssue">36764</meta:user-defined>
    <meta:user-defined meta:name="OVERHEIDop.GmbID/DC.identifier">gmb-2023-36764</meta:user-defined>
    <meta:user-defined meta:name="OVERHEIDop.versieInformatie"/>
  </office:meta>
</office:document-meta>
</file>