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Johanna Engwirda-Agricolastraat 87, 3207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Johanna Engwirda-Agricolastraat 87  </text:p>
            <text:p text:style-name="common-al">3207 D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6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-06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1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76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71</meta:user-defined>
    <meta:user-defined meta:name="DCTERMS.abstract">Projectomschrijving: Dakkapel aan voorzijde Johanna Engwirda-Agricolastraat 87 Spijkenisse,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Johanna Engwirda-Agricolastraat 87, 3207 DA Spijkeniss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33</meta:user-defined>
    <meta:user-defined meta:name="OVERHEIDop.GmbID/DC.identifier">gmb-2023-367633</meta:user-defined>
    <meta:user-defined meta:name="OVERHEIDop.versieInformatie"/>
  </office:meta>
</office:document-meta>
</file>