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117, 2435AM Zevenhoven - het slopen van een veld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7, 2435AM Zevenhoven - zaaknummer Z2023-00002005 - sloopmelding voor het slopen van een veldschuur - ingekomen 10 augustus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762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05</meta:user-defined>
    <dc:language>nl</dc:language>
    <meta:user-defined meta:name="OVERHEIDop.locatietype/OVERHEIDop.gebiedsmarkering">Punt</meta:user-defined>
    <meta:user-defined meta:name="DC.title">Sloopmelding Dorpsstraat 117, 2435AM Zevenhoven - het slopen van een veldschuu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628</meta:user-defined>
    <meta:user-defined meta:name="OVERHEIDop.GmbID/DC.identifier">gmb-2023-367628</meta:user-defined>
    <meta:user-defined meta:name="OVERHEIDop.versieInformatie"/>
  </office:meta>
</office:document-meta>
</file>