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italendam 9A, 4522 PT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italendam 9 A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het voormalig wagenhuis ten behoeve van één verblijfsrecreatie op het adres Kapitalendam 9 A te Biervliet (CLZ-000015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76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584</meta:user-defined>
    <meta:user-defined meta:name="DCTERMS.abstract">het renoveren van het voormalig wagenhuis ten behoeve van één verblijfsrecreatief appartement</meta:user-defined>
    <dc:language>nl</dc:language>
    <meta:user-defined meta:name="OVERHEIDop.locatietype/OVERHEIDop.gebiedsmarkering">Punt</meta:user-defined>
    <meta:user-defined meta:name="DC.title">Aanvraag omgevingsvergunning Kapitalendam 9A, 4522 PT Biervlie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26</meta:user-defined>
    <meta:user-defined meta:name="OVERHEIDop.GmbID/DC.identifier">gmb-2023-367626</meta:user-defined>
    <meta:user-defined meta:name="OVERHEIDop.versieInformatie"/>
  </office:meta>
</office:document-meta>
</file>