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uitvoering Subsidieregeling Versnellingsagenda regio Noordoost-Fryslâ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 ieder voor zover het zijn bevoegdheid betreft;</text:p>
            <text:p text:style-name="al"/>
            <text:p text:style-name="al">overwegende dat het uitvoeringsprogramma van de Regio Deal, zoals dat is vastgelegd in het document ‘Regiodeal fase II: De versnellingsagenda. Noordoost Friese economie in de versnelling’ van 17 juli 2018 en waaraan 42 samenwerkende partijen door de ondertekening van een intentieverklaring op 24 september 2018 zich hebben gecommitteerd, onze gemeente heeft aangewezen tot uitvoerende partij voor subsidieverlening ten laste van het voor het uitvoeringsprogramma beschikbare budget;</text:p>
            <text:p text:style-name="al"/>
            <text:p text:style-name="al">Dat ten aanzien hiervan een samenwerkingsovereenkomst, genaamd Samenwerkingsovereenkomst Provincie Fryslân – De Gemeenten behorende bij de Regio Deal Versnellingsagenda Noordoost Fryslân is opgesteld, waarmee gedeputeerde staten van Fryslân op 2 juni 2020 en de colleges van vier gemeenten op 9 juni 2020 hebben ingestemd, en waarin de rol en positie van ons college met betrekking tot subsidieverlening nader zijn uitgewerkt, en waarin ten behoeve daarvan mandaat, machtiging en volmacht door de andere partijen in het vooruitzicht is gesteld;</text:p>
            <text:p text:style-name="al"/>
            <text:p text:style-name="al">Dat de besturen van de provincie en de andere gemeenten mandaat hebben verleend aan ons college voor o.a. de uitvoering van subsidieregeling als hierna genoemd, met de mogelijkheid van ondermandaat;</text:p>
            <text:p text:style-name="al"/>
            <text:p text:style-name="al">Dat de Algemene subsidieverordening Noardeast-Fryslân van toepassing is en door ons de Subsidieregeling Versnellingsagenda regio Noordoost Fryslân is vastgesteld;</text:p>
            <text:p text:style-name="al"/>
            <text:p text:style-name="al">Dat na een organisatorische aanpassing vanaf 1 oktober 2022, waarbij het subsidiebureau is komen te vallen onder de verantwoordelijkheid van de gemeentesecretaris, het gewenst is dat de Mandaatregeling uitvoering Subsidieregeling Versnellingsagenda regio Noordoost-Friesland gewijzigd wordt vastgesteld;</text:p>
            <text:p text:style-name="al"/>
            <text:p text:style-name="al">Gelezen het advies van 6 juni 2023;</text:p>
            <text:p text:style-name="al"/>
            <text:p text:style-name="al">Besluiten:</text:p>
            <text:p text:style-name="al">De Mandaatregeling uitvoering Subsidieregeling Versnellingsagenda regio Noordoost Fryslân 2023 vast te stellen als volgt:</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door burgemeester en wethouders</text:p>
            <text:list text:style-name="id1-3-2-2-1-2">
              <text:list-item text:style-override="id1-3-2-2-1-2-1">
                <text:number>1.</text:number>
                <text:p text:style-name="al">Burgemeester en wethouders verlenen mandaat aan de gemeentesecretaris tot het uitoefenen van de bevoegdheid tot het op aanvraag verlenen en vaststellen van subsidies, inclusief het afwijzen daarvan, als bedoeld in artikel 3 van de subsidieregeling tot een bedrag tot en met €25.000, met inachtname van al hetgeen hierover in de subsidieregeling is bepaald en van wat daarvoor ter voorbereiding op een beslissing dient te worden gedaan.</text:p>
              </text:list-item>
              <text:list-item text:style-override="id1-3-2-2-1-2-2">
                <text:number>2.</text:number>
                <text:p text:style-name="al">Burgemeester en wethouders verlenen mandaat aan de gemeentesecretaris tot het uitoefenen van de bevoegdheid tot op aanvraag vaststellen van subsidies als bedoeld in artikel 15 van de subsidieregeling ten aanzien van verleende subsidies als bedoeld in artikel 3 van de subsidieregeling die hoger zijn van €5.000, met inachtname van al hetgeen hierover in de subsidieregeling is bepaald en van wat daarvoor ter voorbereiding op een beslissing dient te worden gedaan.</text:p>
              </text:list-item>
              <text:list-item text:style-override="id1-3-2-2-1-2-3">
                <text:number>3.</text:number>
                <text:p text:style-name="al">De beslisbevoegdheid bedoeld in het tweede lid mag alleen worden uitgeoefend als de vaststelling van het subsidiebedrag niet afwijkt van het bedrag van de subsidieverlening.</text:p>
              </text:list-item>
              <text:list-item text:style-override="id1-3-2-2-1-2-4">
                <text:number>4.</text:number>
                <text:p text:style-name="al">Burgemeester en wethouders verlenen mandaat aan de gemeentesecretaris tot het voeren van verweer in procedures van behandeling door de commissie bezwaarschriften van bezwaarschriften die tegen beslissingen op grond van de subsidieregeling zijn ingediend.</text:p>
              </text:list-item>
              <text:list-item text:style-override="id1-3-2-2-1-2-5">
                <text:number>5.</text:number>
                <text:p text:style-name="al">Ten aanzien van de bevoegdheid genoemd in het eerste en in het vierde lid is ondermandaat mogelijk.</text:p>
              </text:list-item>
            </text:list>
            <text:p text:style-name="al"/>
          </text:section>
          <text:section text:name="artikel_id1-3-2-2-2" text:style-name="artikel">
            <text:p text:style-name="artikel_kop_titel"><text:span text:style-name="artikel_kop_label">Artikel</text:span> <text:span text:style-name="artikel_kop_nr">2.</text:span> Ondermandaat door secretaris</text:p>
            <text:list text:style-name="id1-3-2-2-2-2">
              <text:list-item text:style-override="id1-3-2-2-2-2-1">
                <text:number>1.</text:number>
                <text:p text:style-name="al">De gemeentesecretaris verleent ondermandaat aan de medewerkers van het bureau Subsidieverlening Versnellingsagenda regio Noordoost Fryslân tot het uitoefenen van de bevoegdheid, genoemd in het eerste lid, voor zover het betreft subsidies tot en met een bedrag van €5.000, en het vierde lid van het vorige artikel.</text:p>
              </text:list-item>
              <text:list-item text:style-override="id1-3-2-2-2-2-2">
                <text:number>2.</text:number>
                <text:p text:style-name="al">De gemeentesecretaris verbindt aan het ondermandaat van de bevoegdheid, genoemd in het vierde lid van het vorige artikel de instructie dat over het verweer inzake bezwaarschriften tegen beslissingen, die niet door de medewerkers in ondermandaat zijn genomen, voorafgaand overleg met hem wordt gepleegd.</text:p>
              </text:list-item>
            </text:list>
            <text:p text:style-name="al"/>
          </text:section>
          <text:section text:name="artikel_id1-3-2-2-3" text:style-name="artikel">
            <text:p text:style-name="artikel_kop_titel"><text:span text:style-name="artikel_kop_label">Artikel</text:span> <text:span text:style-name="artikel_kop_nr">3.</text:span> Beperking mandaat en ondermandaat</text:p>
            <text:p text:style-name="al">Het mandaat en het ondermandaat als bedoeld in de vorige artikelen mogen niet worden uitgeoefend in de volgende gevallen:</text:p>
            <text:list text:style-name="id1-3-2-2-3-3">
              <text:list-item text:style-override="id1-3-2-2-3-3-1">
                <text:number>a.</text:number>
                <text:p text:style-name="al">Het overschrijden van het ter uitvoering van de gemandateerde of ondergemandateerde bevoegdheden beschikbare budget;</text:p>
              </text:list-item>
              <text:list-item text:style-override="id1-3-2-2-3-3-2">
                <text:number>b.</text:number>
                <text:p text:style-name="al">Het toepassen van de hardheidsclausule in de subsidieregeling;</text:p>
              </text:list-item>
              <text:list-item text:style-override="id1-3-2-2-3-3-3">
                <text:number>c.</text:number>
                <text:p text:style-name="al">Een situatie waarbij de functie of persoon van de (onder-)gemandateerde direct of indirect enig persoonlijk belang heeft.</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Ondertekening</text:p>
            <text:p text:style-name="al">De ondertekening van een op grond van een (onder-)mandateringsbesluit als bedoeld in de artikelen 1 en 2 genomen besluit zal als volgt plaatsvinden:</text:p>
            <text:p text:style-name="al"/>
            <text:p text:style-name="al">Namens het college van burgemeester en wethouders van Noardeast-Fryslân,</text:p>
            <text:p text:style-name="al">(Handtekening)</text:p>
            <text:p text:style-name="al">(Naam en functie van de (onder-)gemandateerde functionaris).</text:p>
            <text:p text:style-name="al"/>
          </text:section>
          <text:section text:name="artikel_id1-3-2-2-5" text:style-name="artikel">
            <text:p text:style-name="artikel_kop_titel"><text:span text:style-name="artikel_kop_label">Artikel</text:span> <text:span text:style-name="artikel_kop_nr">5.</text:span> Intrekking oude regeling en inwerking nieuwe regeling</text:p>
            <text:list text:style-name="id1-3-2-2-5-2">
              <text:list-item text:style-override="id1-3-2-2-5-2-1">
                <text:number>1.</text:number>
                <text:p text:style-name="al">De Mandaatregeling uitvoering Subsidieregeling Versnellingsagenda regio Noordoost-Friesland, vastgesteld op 14 juli 2020 en sedertdien gewijzigd, wordt ingetrokken.</text:p>
              </text:list-item>
              <text:list-item text:style-override="id1-3-2-2-5-2-2">
                <text:number>2.</text:number>
                <text:p text:style-name="al">Dit besluit treedt in werking op de dag na die van bekendmaking en werkt terug tot 1 oktober 2022, behalve het bepaalde in artikel 3 onder b, dat terugwerkt tot en met 24 december 2022.</text:p>
              </text:list-item>
            </text:list>
            <text:p text:style-name="al"/>
            <text:p text:style-name="al"/>
            <text:p text:style-name="al"/>
            <text:p text:style-name="al">Mr. J.G. Kramer                                       H.J.C.M. Verbunt, MBA</text:p>
            <text:p text:style-name="al">Burgemeester                                         Secretaris</text:p>
          </text:section>
        </text:section>
        <text:section text:name="regeling-sluiting_id1-3-2-3" text:style-name="regeling-sluiting">
          <text:section text:name="ondertekening_id1-3-2-3-1">
            <text:p><text:span text:style-name="functie">Dokkum, 27 juni 2023</text:span></text:p>
            <text:p><text:span text:style-name="functie">Het college voornoemd,</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76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N.v.t.</meta:user-defined>
    <meta:user-defined meta:name="DCTERMS.alternative">Mandaatregeling uitvoering Subsidieregeling Versnellingsagenda regio Noordoost Fryslân 2023</meta:user-defined>
    <dc:language>nl</dc:language>
    <meta:user-defined meta:name="OVERHEIDop.locatietype/OVERHEIDop.gebiedsmarkering">Gemeente</meta:user-defined>
    <meta:user-defined meta:name="DC.title">Mandaat uitvoering Subsidieregeling Versnellingsagenda regio Noordoost-Fryslân 2023</meta:user-defined>
    <meta:user-defined meta:name="DCTERMS.W3CDTF/DCTERMS.available">2023-08-23</meta:user-defined>
    <meta:user-defined meta:name="DCTERMS.W3CDTF/OVERHEIDop.jaargang">2023</meta:user-defined>
    <meta:user-defined meta:name="OVERHEIDop.publicationIssue">367625</meta:user-defined>
    <meta:user-defined meta:name="OVERHEIDop.GmbID/DC.identifier">gmb-2023-367625</meta:user-defined>
    <meta:user-defined meta:name="OVERHEIDop.versieInformatie"/>
  </office:meta>
</office:document-meta>
</file>