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8-2023 hebben wij aanvraag reguliere omgevingsvergunning voor het wijzigen van het gebruik (t.b.v. een autobedrijf) op het adres Deldensestraat 7 7471KT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8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76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4043</meta:user-defined>
    <meta:user-defined meta:name="DCTERMS.abstract">het wijzigen van het gebruik </meta:user-defined>
    <dc:language>nl</dc:language>
    <meta:user-defined meta:name="OVERHEIDop.locatietype/OVERHEIDop.gebiedsmarkering">Punt</meta:user-defined>
    <meta:user-defined meta:name="DC.title">Op 10-08-2023 hebben wij aanvraag reguliere omgevingsvergunning voor het wijzigen van het gebruik (t.b.v. een autobedrijf) op het adres Deldensestraat 7 7471KT in Goor ontvangen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13</meta:user-defined>
    <meta:user-defined meta:name="OVERHEIDop.GmbID/DC.identifier">gmb-2023-367613</meta:user-defined>
    <meta:user-defined meta:name="OVERHEIDop.versieInformatie"/>
  </office:meta>
</office:document-meta>
</file>