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305, Lange Noordweg 3, 4453RC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 augustus 2023 besloten om de beslistermijn voor de aanvraag met zaaknummer Z2023-0305 voor een omgevingsvergunning op locatie Lange Noordweg 3, 4453RC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760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0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305</meta:user-defined>
    <dc:language>nl</dc:language>
    <meta:user-defined meta:name="OVERHEIDop.locatietype/OVERHEIDop.gebiedsmarkering">Punt</meta:user-defined>
    <meta:user-defined meta:name="DC.title">Kennisgeving termijnverlenging Z2023-0305, Lange Noordweg 3, 4453RC 's-Heerenh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06</meta:user-defined>
    <meta:user-defined meta:name="OVERHEIDop.GmbID/DC.identifier">gmb-2023-367606</meta:user-defined>
    <meta:user-defined meta:name="OVERHEIDop.versieInformatie"/>
  </office:meta>
</office:document-meta>
</file>