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279, Dierikweg 1, 4436RW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14 augustus 2023 besloten om de beslistermijn voor de aanvraag met zaaknummer Z2023-0279 voor een omgevingsvergunning op locatie Dierikweg 1, 4436RW Oudela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760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0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0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279</meta:user-defined>
    <dc:language>nl</dc:language>
    <meta:user-defined meta:name="OVERHEIDop.locatietype/OVERHEIDop.gebiedsmarkering">Punt</meta:user-defined>
    <meta:user-defined meta:name="DC.title">Kennisgeving termijnverlenging Z2023-0279, Dierikweg 1, 4436RW Oudeland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602</meta:user-defined>
    <meta:user-defined meta:name="OVERHEIDop.GmbID/DC.identifier">gmb-2023-367602</meta:user-defined>
    <meta:user-defined meta:name="OVERHEIDop.versieInformatie"/>
  </office:meta>
</office:document-meta>
</file>