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oor het aanleggen van een inrit/uitweg - De Riet 1 en 3 in Grijps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21-08-2023 een besluit genomen op de aanvraag met zaaknummer 2023002319 voor het aanleggen van een inrit/uitweg op locatie De Riet 1 en 3 in Grijpskerk. De vergunning is geweigerd. Het besluit betreft de volgende onderdelen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In- Of Uitrit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één dag na de besluitdatum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367597</text:span><text:line-break/><text:date style:data-style-name="dag" text:fixed="true" text:date-value="2023-08-23"/><text:line-break/><text:date style:data-style-name="jaar" text:fixed="true" text:date-value="2023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7597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7597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2023002319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besluit op aanvraag voor het aanleggen van een inrit/uitweg - De Riet 1 en 3 in Grijpskerk</meta:user-defined>
    <meta:user-defined meta:name="DCTERMS.W3CDTF/DCTERMS.available">2023-08-23</meta:user-defined>
    <meta:user-defined meta:name="DCTERMS.W3CDTF/OVERHEIDop.jaargang">2023</meta:user-defined>
    <meta:user-defined meta:name="OVERHEIDop.publicationIssue">367597</meta:user-defined>
    <meta:user-defined meta:name="OVERHEIDop.GmbID/DC.identifier">gmb-2023-367597</meta:user-defined>
    <meta:user-defined meta:name="OVERHEIDop.versieInformatie"/>
  </office:meta>
</office:document-meta>
</file>