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nveldweg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3 een besluit genomen op de aanvraag omgevingsvergunning voor het bouwen van een loods op de locatie Kanveldweg 8 te Deurne. De zaak is geregistreerd onder nummer HZ-2023-0494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2 augustus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759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9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9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anveldweg 8 te Deurne</meta:user-defined>
    <meta:user-defined meta:name="DCTERMS.W3CDTF/DCTERMS.available">2023-08-23</meta:user-defined>
    <meta:user-defined meta:name="DCTERMS.W3CDTF/OVERHEIDop.jaargang">2023</meta:user-defined>
    <meta:user-defined meta:name="OVERHEIDop.externeBijlage">Kanveldweg 8 Deurne, bouw loods 2023|exb-2023-40541</meta:user-defined>
    <meta:user-defined meta:name="OVERHEIDop.externeBijlage">Scan omgevingsvergunning HZ-2023-0494 (publicee...|exb-2023-40542</meta:user-defined>
    <meta:user-defined meta:name="OVERHEIDop.externeBijlage">-4-tekening_uitbr_loods-04-07-2023V2_pdf (publi...|exb-2023-40543</meta:user-defined>
    <meta:user-defined meta:name="OVERHEIDop.publicationIssue">367592</meta:user-defined>
    <meta:user-defined meta:name="OVERHEIDop.GmbID/DC.identifier">gmb-2023-367592</meta:user-defined>
    <meta:user-defined meta:name="OVERHEIDop.versieInformatie"/>
  </office:meta>
</office:document-meta>
</file>