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realiseren van een aanbouw en dakopbouw met terras en het wijzigen van de brandcompartimenten aan Markt 11, 11A/B/B/D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1, 11A/B/B/D</text:p>
                    <text:p text:style-name="table_al">3142GE</text:p>
                  </table:table-cell>
                  <table:table-cell table:style-name="entry" table:number-rows-spanned="1" table:number-columns-spanned="1">
                    <text:p text:style-name="table_al">Realiseren aanbouw en dakopbouw met terras en wijzigen brandcompartimenten</text:p>
                  </table:table-cell>
                  <table:table-cell table:style-name="entry" table:number-rows-spanned="1" table:number-columns-spanned="1">
                    <text:p text:style-name="table_al">22-08-2023</text:p>
                  </table:table-cell>
                  <table:table-cell table:style-name="entry" table:number-rows-spanned="1" table:number-columns-spanned="1">
                    <text:p text:style-name="table_al">Bouwen, het gebruiken van gronden of bouwwerken in strijd met een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759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9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9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een aanbouw en dakopbouw met terras en het wijzigen van de brandcompartimenten aan Markt 11, 11A/B/B/D te Maassluis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590</meta:user-defined>
    <meta:user-defined meta:name="OVERHEIDop.GmbID/DC.identifier">gmb-2023-367590</meta:user-defined>
    <meta:user-defined meta:name="OVERHEIDop.versieInformatie"/>
  </office:meta>
</office:document-meta>
</file>