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balkon, Julianahof 9 5611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18</text:p>
            <text:p text:style-name="common-al">Omschrijving: uitbreiden van het balkon</text:p>
            <text:p text:style-name="common-al">Adres: Julianahof 9 5611HX Eindhoven</text:p>
            <text:p text:style-name="common-al">Soort aanvraag: Bouwen, Rijksmonument</text:p>
            <text:p text:style-name="common-al">Besluit: Verleen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5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8</meta:user-defined>
    <meta:user-defined meta:name="DCTERMS.abstract">uitbreiden van het balkon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balkon, Julianahof 9 5611HX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59</meta:user-defined>
    <meta:user-defined meta:name="OVERHEIDop.GmbID/DC.identifier">gmb-2023-36759</meta:user-defined>
    <meta:user-defined meta:name="OVERHEIDop.versieInformatie"/>
  </office:meta>
</office:document-meta>
</file>