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ivm wijzigen veehouderij, Canterlandseweg 5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31 augustus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2 oktober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758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ivm wijzigen veehouderij, Canterlandseweg 58, Gytsjer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7588</meta:user-defined>
    <meta:user-defined meta:name="OVERHEIDop.GmbID/DC.identifier">gmb-2023-367588</meta:user-defined>
    <meta:user-defined meta:name="OVERHEIDop.versieInformatie"/>
  </office:meta>
</office:document-meta>
</file>