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eersbesluit - Installen inrijd verbod Korenbeursstraat - Bergen op Zoom</text:p>
      <text:section text:name="regeling_id1-3-2" text:style-name="regeling">
        <text:section text:name="aanhef_id1-3-2-1" text:style-name="aanhef">
          <text:section text:name="context_id1-3-2-1-1" text:style-name="context">
            <text:p text:style-name="context.al">LG210820232</text:p>
            <text:p text:style-name="context.al"/>
            <text:p text:style-name="context.al">Het college van burgemeester en wethouders van de gemeente Bergen op Zoom, </text:p>
            <text:p text:style-name="context.al"/>
            <text:p text:style-name="context.al">Gelet op de bepalingen in de Wegenverkeerswet 1994, het Reglement Verkeersregels en Verkeerstekens 1990, het Besluit Administratieve Bepalingen inzake het Wegverkeer (BABW) en de Algemene wet bestuursrecht (Awb),</text:p>
            <text:p text:style-name="context_bottom"/>
          </text:section>
          <text:section text:name="considerans_id1-3-2-1-2" text:style-name="considerans">
            <text:p text:style-name="tussenkopcur">
            <text:span text:style-name="nadrukvet">Overwegingen ten aanzien van het besluit</text:span>
          </text:p>
            <text:p text:style-name="considerans.al">Dat op grond van artikel 18, eerste lid onder d, van de Wegenverkeerswet 1994 het college van burgemeester en wethouders bevoegd is tot het nemen van verkeersbesluiten.</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de onderborden voor zover daardoor een gebod of verbod ontstaat of wordt gewijzigd.</text:p>
            <text:p text:style-name="considerans.al">Dat conform artikel 24 van het Besluit Administratieve Bepalingen inzake het Wegverkeer overleg is gepleegd over de handhaafbaarheid van dit verkeersbesluit met de politie team Bergen op Zoom, de heer D. van den Boer, de gemandateerde van de korpschef van politie Midden en West-Brabant/ Zeeland.</text:p>
            <text:p text:style-name="considerans.al">
            <text:span text:style-name="nadrukvet">Uit het oogpunt van:</text:span>
          </text:p>
            <text:p text:style-name="considerans.al">Het verzekeren van de veiligheid op wegen;Het beschermen van de aanwonenden, weggebruikers en passagiers;Het voorkomen of beperken van door het verkeer veroorzaakte overlast, hinder en of schade. <text:span text:style-name="nadrukvet"/></text:p>
            <text:p text:style-name="considerans.al">
            <text:span text:style-name="nadrukvet">Is het gewenst om:</text:span>Het instellen van een inrijd verbod voor alle motorvoertuigen op de Korenbeursstraat tussen de Kettingstraat en de Wouwsestraat door middel van het plaatsen van bord RVV C12 met onderbord “Laden en lossen tussen 05:00 – 12:00 uur” en onderbord “uitgezonderd ontheffing houders” (digitaal met camera). <text:span text:style-name="nadrukvet"><text:span text:style-name="nadrukondlijn"/></text:span></text:p>
            <text:p text:style-name="considerans.al">
            <text:span text:style-name="nadrukvet">
              <text:span text:style-name="nadrukondlijn">Motivering</text:span>
            </text:span>: </text:p>
            <text:p text:style-name="considerans.al">
            <text:span text:style-name="nadrukvet">Huidige situatie</text:span>De Korenbeursstraat valt op dit moment volledig onder het huidige verkeersregime van de binnenstad (Voetgangersgebied). Formeel is de straat tussen 12:00 en 17:30 uur afgesloten, echter worden de paaltjes handmatig door de omliggende bewoners en bedrijven eigen handig bediend. Door de onduidelijkheden in het huidige verkeersregime is hierop moeilijk te handhaven. Daarbij bepalen in de huidige situatie de bewoners of de openbare weg echt openbaar toegankelijk is of niet. <text:span text:style-name="nadrukvet"/></text:p>
            <text:p text:style-name="considerans.al">
            <text:span text:style-name="nadrukvet">Aanleiding nieuw verkeersbesluit</text:span>Door een uitgebreid traject met de Klankbordgroep Verkeersregime Binnenstad, bestaande uit verschillende doelgroepen (ondernemers, bewoners, bezoekers) is er een nieuw voorstel voor het verkeersregime binnenstad tot stand gekomen. Een helder en duidelijk voetgangerszone gebied, waar fietsen is toegestaan als gast en waar tussen 05:00 uur ’s ochtends en 12:00 uur in de ochtend geladen en gelost kan worden door eenieder. Buiten deze venstertijden is het gebied afgesloten voor iedere verkeersdeelnemer anders dan voetganger, fietser en of ontheffingshouder. Gezien het huidige gebruik van de Korenbeursstraat als woonstraat is het instellen van een voetgangersgebied in deze staat niet de juiste oplossing. Uitkomst van de gesprekken met de omgeving van de Korenbeursstraat heeft geleid tot voornoemd verkeersbesluit als handhaafbare nieuwe situatie. De ontheffingshouders voor dit verkeersbesluit worden nader geduid in de bijlage. Al deze maatregelen zijn nodig om de leefbaarheid in deze straat te verbeteren en te behouden. </text:p>
            <text:p text:style-name="considerans.al">
            <text:span text:style-name="nadrukvet">Doelstelling nieuw verkeersbesluit</text:span>Door de bewoners en ondernemers in de Korenbeursstraat is gevraagd om een eenduidig verkeersregime voor hun straat. Dat wil zeggen: duidelijk voor iedere verkeersdeelnemer, uitlegbaar en handhaafbaar. Hoofdgebruiker van deze woonstraat zijn de bewoners en ondernemers. Om fout parkeren tegen te gaan (geen parkeerplaatsen aanwezig) en in het belang van de leefbaarheid in de Korenbeursstraat is het voor gemotoriseerd verkeer niet toegestaan zich zonder ontheffing te bevinden in deze straat, met uitzondering van de laad- en lostijden. Hiermee wordt de leefbaarheid in deze straat gewaarborgd. <text:span text:style-name="nadrukvet"/></text:p>
            <text:p text:style-name="considerans.al">
            <text:span text:style-name="nadrukvet">Overleg </text:span>Overeenkomstig artikel 24 van het Besluit Administratieve Bepalingen inzake het Wegverkeer heeft overleg plaatsgevonden met verkeersadviseur van de politie, district Bergen op Zoom. De politie heeft het concept verkeersbesluit beoordeeld en geconcludeerd dat het voorgenomen verkeersbesluit genomen kan worden. De politie heeft een positief advies gege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orgaande overwegingen over te gaan tot het instellen van een inrijdverbod door het plaatsen van bord RVV C12 met onderborden “Laden en lossen tussen 05:00 – 12:00 uur” en “uitgezonderd ontheffingshouders” als bedoeld in artikel 12 onder b van het BABW bij hoek Kettingstraat – Korenbeursstraat en hoek Wouwsestraat – Korenbeursstraat (digitaal met camera).</text:p>
              </text:list-item>
            </text:list>
            <text:list text:style-name="id1-3-2-2-1-2">
              <text:list-item text:style-override="id1-3-2-2-1-2-1">
                <text:number>2.</text:number>
                <text:p text:style-name="al">De bestaande bebording ter regulering van het gebied te verwijderen en de daaraan ten grondslag liggende verkeersbesluiten in te trekken. </text:p>
                <text:list text:style-name="id1-3-2-2-1-2-1-3">
                  <text:list-item text:style-override="id1-3-2-2-1-2-1-3-1">
                    <text:number>1.</text:number>
                    <text:p text:style-name="al">Bebording A0130ZB/ ZE</text:p>
                  </text:list-item>
                  <text:list-item text:style-override="id1-3-2-2-1-2-1-3-2">
                    <text:number>2.</text:number>
                    <text:p text:style-name="al">Bebording G07ZB/ ZE</text:p>
                  </text:list-item>
                </text:list>
              </text:list-item>
            </text:list>
            <text:p text:style-name="tekst_bottom"/>
          </text:section>
        </text:section>
        <text:section text:name="bezwaarschrift_id1-3-2-3" text:style-name="bezwaarschrift">
          <text:p text:style-name="bezwaarschrift_top"/>
          <text:p text:style-name="tussenkopvetcur">Mededelingen</text:p>
          <text:p text:style-name="tussenkopcur">Het ontwerp verkeersbesluit met bijbehorende stukken ligt vanaf 24 augustus 2023 gedurende zes weken tijdens kantooruren voor een ieder ter inzage in de leeshoek van het stadskantoor aan de Jacob Obrechtlaan 4 te Bergen op Zoom en kan tevens worden geraadpleegd via het digitale Gemeenteblad.</text:p>
          <text:p text:style-name="bezwaarschrift_al">Ingevolge de Awb kunnen belanghebbenden gedurende deze periode tegen dit ontwerp besluit een zienswijze indienen. Deze zienswijze dient gemotiveerd te zijn en te worden ingediend bij het college van burgemeester en wethouders van de gemeente Bergen op Zoom, Postbus 35, 4600 AA Bergen op Zoom, ter attentie van de heer R. van der Borght. Indiening van een zienswijze moet plaatsvinden binnen zes weken na de dag waarop het ontwerp verkeersbesluit is gepubliceerd.</text:p>
          <text:p text:style-name="bezwaarschrift_al">In de zienswijze vermeldt u het volgende:</text:p>
          <text:list text:style-name="id1-3-2-3-5">
            <text:list-item text:style-override="id1-3-2-3-5-1">
              <text:number>1.</text:number>
              <text:p text:style-name="al">Uw naam, adres, datum en ondertekening;</text:p>
            </text:list-item>
            <text:list-item text:style-override="id1-3-2-3-5-2">
              <text:number>2.</text:number>
              <text:p text:style-name="al">Het ontwerp besluit waartegen u uw zienswijze indient. U kunt bijvoorbeeld naam, datum en kenmerk van dit besluit vermelden of een kopie meesturen;</text:p>
            </text:list-item>
            <text:list-item text:style-override="id1-3-2-3-5-3">
              <text:number>3.</text:number>
              <text:p text:style-name="al">Motivering zienswijze.</text:p>
            </text:list-item>
          </text:list>
          <text:p text:style-name="bezwaarschrift_al">Voor nadere informatie kunt u contact opnamen met R. van der Borght via 14 0164 of via <text:a xlink:href="mailto:bozbereikbaar@bergenopzoom.nl" xlink:type="simple">bozbereikbaar@bergenopzoom.nl</text:a> </text:p>
          <text:p text:style-name="bezwaarschrift_al">Na de zienswijzenperiode neemt het college een definitief besluit. Dit besluit wordt gepubliceerd in het Gemeenteblad. Tegen het definitieve besluit kan gedurende 6 weken beroep bij de Rechtbank Zeeland-West-Brabant worden aangetekend.</text:p>
          <text:p text:style-name="bezwaarschrift_al">Bergen op Zoom, 24 augustus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58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8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8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rgen op Zoom - Instellen inrijd verbod Korenbeursstraat  - Korenbeur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Weg</meta:user-defined>
    <meta:user-defined meta:name="DC.title">Ontwerp verkeersbesluit - Installen inrijd verbod Korenbeursstraat - Bergen op Zoom</meta:user-defined>
    <meta:user-defined meta:name="DCTERMS.W3CDTF/DCTERMS.available">2023-08-23</meta:user-defined>
    <meta:user-defined meta:name="OVERHEIDop.externeBijlage">Verkeersbesluit met bijlages |exb-2023-40538</meta:user-defined>
    <meta:user-defined meta:name="OVERHEIDop.externeBijlage">Bijlages |exb-2023-40539</meta:user-defined>
    <meta:user-defined meta:name="OVERHEIDop.externeBijlage">Kaart voetgangersgebied binnenstad Bergen op Zoom |exb-2023-40540</meta:user-defined>
    <meta:user-defined meta:name="DCTERMS.W3CDTF/OVERHEIDop.jaargang">2023</meta:user-defined>
    <meta:user-defined meta:name="OVERHEIDop.publicationIssue">367587</meta:user-defined>
    <meta:user-defined meta:name="OVERHEIDop.GmbID/DC.identifier">gmb-2023-367587</meta:user-defined>
    <meta:user-defined meta:name="OVERHEIDop.versieInformatie"/>
  </office:meta>
</office:document-meta>
</file>