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clame plaatsen Strandboulevard Oost 16 Harderwijk, Strandboulevard Oost 1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besloten om de beslistermijn op de aanvraag met zaaknummer 2023-001023 voor reclame plaatsen op locatie Strandboulevard Oost 1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augustus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5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andboulevard Oost 16, 3841AB Harderwijk</meta:user-defined>
    <dc:language>nl</dc:language>
    <meta:user-defined meta:name="OVERHEIDop.locatietype/OVERHEIDop.gebiedsmarkering">Punt</meta:user-defined>
    <meta:user-defined meta:name="DC.title">Verlenging beslistermijn voor reclame plaatsen Strandboulevard Oost 16 Harderwijk, Strandboulevard Oost 16, 3841AB Harder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75</meta:user-defined>
    <meta:user-defined meta:name="OVERHEIDop.GmbID/DC.identifier">gmb-2023-367575</meta:user-defined>
    <meta:user-defined meta:name="OVERHEIDop.versieInformatie"/>
  </office:meta>
</office:document-meta>
</file>