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realiseren van uitzichtpunt Hoekwant aan Hoekwant / Santplaet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ekwant / Santplaet</text:p>
                    <text:p text:style-name="table_al">3144DX</text:p>
                  </table:table-cell>
                  <table:table-cell table:style-name="entry" table:number-rows-spanned="1" table:number-columns-spanned="1">
                    <text:p text:style-name="table_al">Realiseren uitzichtpunt Hoekwant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67574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574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574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realiseren van uitzichtpunt Hoekwant aan Hoekwant / Santplaet te Maassluis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7574</meta:user-defined>
    <meta:user-defined meta:name="OVERHEIDop.GmbID/DC.identifier">gmb-2023-367574</meta:user-defined>
    <meta:user-defined meta:name="OVERHEIDop.versieInformatie"/>
  </office:meta>
</office:document-meta>
</file>