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rnhemsebovenweg 209, 3971MG Driebergen-Rijsenburg, verduurzaming monument met warmtepomp, dubbel glas en spouwmuurisolatie (RX2023-00001359, 2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Arnhemsebovenweg 209, 3971MG Driebergen-Rijsenburg, verduurzaming monument met warmtepomp, dubbel glas en spouwmuurisolatie (RX2023-00001359, 21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57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7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7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359</meta:user-defined>
    <meta:user-defined meta:name="DCTERMS.abstract">Arnhemsebovenweg 209, 3971MG Driebergen-Rijsenburg, verduurzaming monument met warmtepomp, dubbel glas en spouwmuurisolatie (RX2023-00001359, 21 augustus 2023)</meta:user-defined>
    <dc:language>nl</dc:language>
    <meta:user-defined meta:name="OVERHEIDop.locatietype/OVERHEIDop.gebiedsmarkering">Punt</meta:user-defined>
    <meta:user-defined meta:name="DC.title">Gemeente Utrechtse Heuvelrug, verlenging beslistermijn omgevingsvergunning - Arnhemsebovenweg 209, 3971MG Driebergen-Rijsenburg, verduurzaming monument met warmtepomp, dubbel glas en spouwmuurisolatie (RX2023-00001359, 21 augustus 2023)</meta:user-defined>
    <meta:user-defined meta:name="DCTERMS.W3CDTF/DCTERMS.available">2023-08-24</meta:user-defined>
    <meta:user-defined meta:name="DCTERMS.W3CDTF/OVERHEIDop.jaargang">2023</meta:user-defined>
    <meta:user-defined meta:name="OVERHEIDop.publicationIssue">367571</meta:user-defined>
    <meta:user-defined meta:name="OVERHEIDop.GmbID/DC.identifier">gmb-2023-367571</meta:user-defined>
    <meta:user-defined meta:name="OVERHEIDop.versieInformatie"/>
  </office:meta>
</office:document-meta>
</file>