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Peisenlaan 8, 3956VH Leersum, vellen van een beuk (RX2023-00001431, 21 augustus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Peisenlaan 8, 3956VH Leersum, vellen van een beuk (RX2023-00001431, 21 augustus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67562</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562</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562</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3-00001431</meta:user-defined>
    <meta:user-defined meta:name="DCTERMS.abstract">Peisenlaan 8, 3956VH Leersum, vellen van een beuk (RX2023-00001431, 21 augustus 2023)</meta:user-defined>
    <dc:language>nl</dc:language>
    <meta:user-defined meta:name="OVERHEIDop.locatietype/OVERHEIDop.gebiedsmarkering">Punt</meta:user-defined>
    <meta:user-defined meta:name="DC.title">Gemeente Utrechtse Heuvelrug, verleende omgevingsvergunning - Peisenlaan 8, 3956VH Leersum, vellen van een beuk (RX2023-00001431, 21 augustus 2023)</meta:user-defined>
    <meta:user-defined meta:name="DCTERMS.W3CDTF/DCTERMS.available">2023-08-23</meta:user-defined>
    <meta:user-defined meta:name="DCTERMS.W3CDTF/OVERHEIDop.jaargang">2023</meta:user-defined>
    <meta:user-defined meta:name="OVERHEIDop.publicationIssue">367562</meta:user-defined>
    <meta:user-defined meta:name="OVERHEIDop.GmbID/DC.identifier">gmb-2023-367562</meta:user-defined>
    <meta:user-defined meta:name="OVERHEIDop.versieInformatie"/>
  </office:meta>
</office:document-meta>
</file>