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1 reclameborden ter aankondiging van het EK Wielrennen. De onthefing geldt voor een periode van 11 september tot en met 24 september 2023. De borden zullen op verschillende locaties worden geplaatst:</text:p>
            <text:p text:style-name="common-al">- Dalen (5);</text:p>
            <text:p text:style-name="common-al">- Coevorden (15);</text:p>
            <text:p text:style-name="common-al">- Sleen/Noord-Sleen (5);</text:p>
            <text:p text:style-name="common-al">- Zweeloo/Aalden (4);</text:p>
            <text:p text:style-name="common-al">- Schoonoord (2).</text:p>
            <text:p text:style-name="common-al"/>
            <text:p text:style-name="common-al"/>
            <text:p text:style-name="common-al">Verzonden op 21 augustus 2023</text:p>
            <text:p text:style-name="common-al"/>
            <text:p text:style-name="common-al">Kenmerk 4574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3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55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5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5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3-08-23</meta:user-defined>
    <meta:user-defined meta:name="DCTERMS.W3CDTF/OVERHEIDop.jaargang">2023</meta:user-defined>
    <meta:user-defined meta:name="OVERHEIDop.publicationIssue">367556</meta:user-defined>
    <meta:user-defined meta:name="OVERHEIDop.GmbID/DC.identifier">gmb-2023-367556</meta:user-defined>
    <meta:user-defined meta:name="OVERHEIDop.versieInformatie"/>
  </office:meta>
</office:document-meta>
</file>