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udemirdum – Huningspaed 5A</text:p>
      <text:section text:name="zakelijke-mededeling_id1-3-2" text:style-name="zakelijke-mededeling">
        <text:section text:name="zakelijke-mededeling-tekst_id1-3-2-1" text:style-name="zakelijke-mededeling-tekst">
          <text:section text:name="tekst_id1-3-2-1-1" text:style-name="tekst">
            <text:p text:style-name="common-al">Met ingang van 25 augustus 2023 ligt gedurende 6 weken het op 19 juli 2023 ongewijzigd vastgestelde bestemmingsplan Oudemirdum – Huningspaed 5A met bijbehorende stukken ter inzage. </text:p>
            <text:p text:style-name="common-al"/>
            <text:p text:style-name="common-al">
            <text:span text:style-name="nadrukvet">Plangebied</text:span>
          </text:p>
            <text:p text:style-name="common-al">Het plangebied betreft het perceel Huningspaed 5A Oudemirdum. </text:p>
            <text:p text:style-name="common-al"/>
            <text:p text:style-name="common-al">
            <text:span text:style-name="nadrukvet">Doel</text:span>
          </text:p>
            <text:p text:style-name="common-al">Het bestemmingsplan beoogt het mogelijk maken van een tweede woning op het perceel Huningspaed 5 Oudemirdum. </text:p>
            <text:p text:style-name="common-al"/>
            <text:p text:style-name="common-al">
            <text:span text:style-name="nadrukvet">Waar ter inzage </text:span>
          </text:p>
            <text:p text:style-name="common-al">Het ontwerpbestemmingsplan met bijbehorende stukken kunt u inzien bij:</text:p>
            <text:p text:style-name="common-al">- de centrale balie van het gemeentehuis Herema State 1 in Joure</text:p>
            <text:p text:style-name="common-al">- het servicepunt in Balk (Dubbelstraat 1) </text:p>
            <text:p text:style-name="common-al">- het servicepunt in Lemmer (Vissersburen 88).</text:p>
            <text:p text:style-name="common-al">Het ontwerpbestemmingsplan is ook te raadplegen via de landelijke voorziening <text:a xlink:href="http://www.ruimtelijkeplannen.nl" xlink:type="simple">www.ruimtelijkeplannen.nl</text:a>. De planid is NL.IMRO.1940.BPOUM22HUNINGSPA5A-VA01.</text:p>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door belanghebbend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span text:style-name="nadrukvet"/>
          </text:p>
            <text:p text:style-name="common-al">
            <text:span text:style-name="nadrukvet">Vragen? </text:span>
          </text:p>
            <text:p text:style-name="common-al"/>
            <text:p text:style-name="common-al">Voor meer informatie kunt u op werkdagen contact opnemen met één van de medewerkers van het team vergunningen, toezicht en handhaving via telefoonnummer 14 05 14.</text:p>
            <text:p text:style-name="common-al">Joure, 23 augustus 2023</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755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OUM22HUNINGSPA5A-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Oudemirdum – Huningspaed 5A</meta:user-defined>
    <meta:user-defined meta:name="DCTERMS.W3CDTF/DCTERMS.available">2023-08-23</meta:user-defined>
    <meta:user-defined meta:name="DCTERMS.W3CDTF/OVERHEIDop.jaargang">2023</meta:user-defined>
    <meta:user-defined meta:name="OVERHEIDop.publicationIssue">367551</meta:user-defined>
    <meta:user-defined meta:name="OVERHEIDop.GmbID/DC.identifier">gmb-2023-367551</meta:user-defined>
    <meta:user-defined meta:name="OVERHEIDop.versieInformatie"/>
  </office:meta>
</office:document-meta>
</file>