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oolaan 51a, 3971PL Driebergen-Rijsenburg, uitbouw woning aan achterkant woning (RX2023-00001081, 2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oolaan 51a, 3971PL Driebergen-Rijsenburg, uitbouw woning aan achterkant woning (RX2023-00001081, 2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53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3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3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081</meta:user-defined>
    <meta:user-defined meta:name="DCTERMS.abstract">Loolaan 51a, 3971PL Driebergen-Rijsenburg, uitbouw woning aan achterkant woning (RX2023-00001081, 21 augustus 2023)</meta:user-defined>
    <dc:language>nl</dc:language>
    <meta:user-defined meta:name="OVERHEIDop.locatietype/OVERHEIDop.gebiedsmarkering">Punt</meta:user-defined>
    <meta:user-defined meta:name="DC.title">Gemeente Utrechtse Heuvelrug, verlenging beslistermijn omgevingsvergunning - Loolaan 51a, 3971PL Driebergen-Rijsenburg, uitbouw woning aan achterkant woning (RX2023-00001081, 21 augustus 2023)</meta:user-defined>
    <meta:user-defined meta:name="DCTERMS.W3CDTF/DCTERMS.available">2023-08-24</meta:user-defined>
    <meta:user-defined meta:name="DCTERMS.W3CDTF/OVERHEIDop.jaargang">2023</meta:user-defined>
    <meta:user-defined meta:name="OVERHEIDop.publicationIssue">367538</meta:user-defined>
    <meta:user-defined meta:name="OVERHEIDop.GmbID/DC.identifier">gmb-2023-367538</meta:user-defined>
    <meta:user-defined meta:name="OVERHEIDop.versieInformatie"/>
  </office:meta>
</office:document-meta>
</file>