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en het plaatsen van een balustrade aan Noordeinde 80-8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omgevingsvergunning ontvangen. De vergunning is aangevraagd voor het plaatsen van twee dakkapellen en het plaatsen van een balustrade op locatie Noordeinde 80-86, 1141AP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132.</text:p>
            <text:p text:style-name="common-al">
            <text:span text:style-name="nadrukvet">Waarom publiceert de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Waterland een besluit over de aanvraag van de vergunning?</text:span> </text:p>
            <text:p text:style-name="common-al">De gemeente heeft de aanvraag voor een vergunning ontvangen op 8 augustus 2023. De gemeente neemt daarover waarschijnlijk 3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753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3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3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1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twee dakkapellen en het plaatsen van een balustrade aan Noordeinde 80-86 te Monnickendam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531</meta:user-defined>
    <meta:user-defined meta:name="OVERHEIDop.GmbID/DC.identifier">gmb-2023-367531</meta:user-defined>
    <meta:user-defined meta:name="OVERHEIDop.versieInformatie"/>
  </office:meta>
</office:document-meta>
</file>