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3 vlaggen en een bord, Groningerstraat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6, Surhuisterveen</text:p>
            <text:p text:style-name="common-al">Olo: 8009563</text:p>
            <text:p text:style-name="common-al">het plaatsen van 3 vlaggen en een bord</text:p>
            <text:p text:style-name="common-al">Datum ontvangst: 2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75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3 vlaggen en een bord, Groningerstraat 6, Surhuister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523</meta:user-defined>
    <meta:user-defined meta:name="OVERHEIDop.GmbID/DC.identifier">gmb-2023-367523</meta:user-defined>
    <meta:user-defined meta:name="OVERHEIDop.versieInformatie"/>
  </office:meta>
</office:document-meta>
</file>