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4789a9-d513-4e33-b453-54c17ae677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5-1">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style:num-suffix="" text:bullet-char="​" text:level="1">
        <style:list-level-properties text:min-label-width="10mm"/>
      </text:list-level-style-bullet>
    </text:list-style>
  </office:automatic-styles>
  <office:body>
    <office:text>
      <text:p text:style-name="new_page_staatscourant"/>
      <text:p text:style-name="single-kop-titel">Aanwijsbesluit verbod hinderlijk drankgebruik (alcoholverbod)</text:p>
      <text:section text:name="regeling_id1-3-2" text:style-name="regeling">
        <text:section text:name="aanhef_id1-3-2-1" text:style-name="aanhef">
          <text:section text:name="preambule_id1-3-2-1-1" text:style-name="preambule">
            <text:p text:style-name="al">Het <text:span text:style-name="nadrukvet">college</text:span> van burgemeester en wethouders van de gemeente Midden-Drenthe,</text:p>
            <text:p text:style-name="al"/>
            <text:p text:style-name="al">gelet op artikel 2.48 lid 1 van de Algemene Plaatselijke Verordening Midden - Drenthe 2020</text:p>
            <text:p text:style-name="al"/>
            <text:p text:style-name="al">overwegende dat,</text:p>
            <text:p text:style-name="al"/>
            <text:list text:style-name="id1-3-2-1-1-7">
              <text:list-item text:style-override="id1-3-2-1-1-7-1">
                <text:number>•</text:number>
                <text:p text:style-name="al">het gebruik van alcohol in de voor publiek toegankelijke ruimte rond het Blauwe Meer nabij Hoogersmilde overlast veroorzaakt dan wel overlast versterkt;</text:p>
              </text:list-item>
              <text:list-item text:style-override="id1-3-2-1-1-7-2">
                <text:number>•</text:number>
                <text:p text:style-name="al">de overlast onder andere bestaat uit het hinderlijk aanwezig zijn, baldadigheid, luidruchtigheid, geluidsoverlast, het plegen vernielingen en het verontreinigen van de omgeving;</text:p>
              </text:list-item>
              <text:list-item text:style-override="id1-3-2-1-1-7-3">
                <text:number>•</text:number>
                <text:p text:style-name="al">de politie Zuid-West Drenthe heeft geadviseerd, aan het college van de gemeente Westerveld, het gebied rondom het Blauwe Meer en de nabije omgeving aan te wijzen zodat preventief kan worden opgetreden tegen het gebruik van alcohol op deze openbare plaats; </text:p>
              </text:list-item>
              <text:list-item text:style-override="id1-3-2-1-1-7-4">
                <text:number>•</text:number>
                <text:p text:style-name="al">de gemeente Westerveld, vanwege diverse meldingen van overlast door alcoholgebruik, een alcoholverbod heeft opgelegd voor de stranden, strandopgangen, aanliggende omgeving en parkeerterreinen gelegen aan de Vorrelvenen 13 te Dwingeloo (het Blauwe Meer) en de directe nabijheid daarvan. </text:p>
              </text:list-item>
              <text:list-item text:style-override="id1-3-2-1-1-7-5">
                <text:number>•</text:number>
                <text:p text:style-name="al">er sprake is van een gedeeld gebied rondom het Blauwe Meer, waardoor er intergemeentelijke samenwerking op het gebied van handhaving en coördinatie nodig is om overlast door alcoholgebruik tegen te gaan;</text:p>
              </text:list-item>
              <text:list-item text:style-override="id1-3-2-1-1-7-6">
                <text:number>•</text:number>
                <text:p text:style-name="al">aansluiten bij het besluit van de gemeente Westerveld zorgt voor eenduidige regelgeving rondom het Blauwe Meer en in de nabije omgeving;</text:p>
              </text:list-item>
              <text:list-item text:style-override="id1-3-2-1-1-7-7">
                <text:number>•</text:number>
                <text:p text:style-name="al">voorkomen moet worden dat de overlast overgaat naar publiek toegankelijke ruimtes rondom het Blauwe Meer binnen de gemeente Midden-Drenthe (waterbedeffect), waardoor een ruim gebied aangewezen moet worden waarop het Alcoholverbod van toepassing is;</text:p>
              </text:list-item>
              <text:list-item text:style-override="id1-3-2-1-1-7-8">
                <text:number>•</text:number>
                <text:p text:style-name="al">een alcoholverbod het meest passende handhavingsmiddel is om (preventief) op te treden tegen alcoholgebruik; </text:p>
              </text:list-item>
              <text:list-item text:style-override="id1-3-2-1-1-7-9">
                <text:number>•</text:number>
                <text:p text:style-name="al">het ter voorkoming van overlast en verstoring van de openbare orde en ter bescherming van het woon- en leefklimaat wenselijk is gebieden aan te wijzen waar het voor personen die de leeftijd van 18 jaar hebben bereikt verboden is op een openbare plaats die deel uitmaakt van een door het college aangewezen gebied, alcoholhoudende drank te gebruiken of aangebroken flessen, blikjes, glaswerk en dergelijke met alcoholhoudende drank bij zich te hebben.</text:p>
              </text:list-item>
            </text:list>
            <text:p text:style-name="al"/>
            <text:p text:style-name="al"/>
            <text:p text:style-name="al">
            <text:span text:style-name="nadrukvet">b</text:span>
            <text:span text:style-name="nadrukvet">esluit</text:span>
            <text:span text:style-name="nadrukvet">:</text:span>
          </text:p>
            <text:p text:style-name="al"/>
            <text:p text:style-name="al">vast te stellen het navolgende</text:p>
            <text:p text:style-name="al"/>
            <text:p text:style-name="al">
            <text:span text:style-name="nadrukvet">Aanwijsbesluit verbod hinderlijk drankgebruik (alcoholverbod) Blauwe Meer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coholverbod</text:p>
            <text:section text:name="paragraaf_id1-3-2-2-1-2" text:style-name="paragraaf">
              <text:p text:style-name="paragraaf_kop"><text:span text:style-name="label">Paragraaf</text:span> <text:span text:style-name="nr">1</text:span> alcoholverbod</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efinities</text:p>
                <text:p text:style-name="al">In dit besluit wordt verstaan onder:</text:p>
                <text:p text:style-name="al">
                <text:span text:style-name="nadrukcur">Openbare plaats</text:span>: hetgeen daaronder wordt verstaan in artikel 1 van de Wet openbare manifestaties;</text:p>
                <text:p text:style-name="al">
                <text:span text:style-name="nadrukcur">Directe nabijheid</text:span>: een straal van 50 meter rondom een bepaalde locatie.</text:p>
                <text:list text:style-name="id1-3-2-2-1-2-3-5">
                  <text:list-item text:style-override="id1-3-2-2-1-2-3-5-1">
                    <text:number/>
                    <text:p text:style-name="al"/>
                  </text:list-item>
                </text:list>
              </text:section>
              <text:section text:name="artikel_id1-3-2-2-1-2-4" text:style-name="artikel">
                <text:p text:style-name="artikel_kop_titel"><text:span text:style-name="artikel_kop_label">Artikel</text:span> <text:span text:style-name="artikel_kop_nr">2</text:span> Gebied waar het verbod geldt</text:p>
                <text:p text:style-name="al">Het navolgende gebied (zoals staat aangeven op de bijgevoegde kaart) wordt aangewezen als gebied waar het voor personen die de leeftijd van 18 jaar hebben bereikt verboden is alcoholhoudende drank te gebruiken of aangebroken flessen, blikjes, glaswerk en dergelijke met alcoholhoudende drank bij zich te hebben als bedoeld in artikel 2:48, eerste lid, van de  APV Midden-Drenthe:</text:p>
                <text:list text:style-name="id1-3-2-2-1-2-4-3">
                  <text:list-item text:style-override="id1-3-2-2-1-2-4-3-1">
                    <text:number>•</text:number>
                    <text:p text:style-name="al">De toegangsweg de Vorrelvenen / Vorrelveen vanaf de driesprong met de Beilervaart richting het Blauwe Meer en de directe nabijheid daarvan. </text:p>
                  </text:list-item>
                  <text:list-item text:style-override="id1-3-2-2-1-2-4-3-2">
                    <text:number>•</text:number>
                    <text:p text:style-name="al">Het Blauwe Meer en de voor publiek toegankelijke ruimte rond de plas en in de omgeving daarvan, zoals aangeduid op de kaart, en de directe nabijheid daarvan. </text:p>
                  </text:list-item>
                  <text:list-item text:style-override="id1-3-2-2-1-2-4-3-3">
                    <text:number/>
                    <text:p text:style-name="al"/>
                  </text:list-item>
                </text:list>
              </text:section>
              <text:section text:name="artikel_id1-3-2-2-1-2-5" text:style-name="artikel">
                <text:p text:style-name="artikel_kop_titel"><text:span text:style-name="artikel_kop_label">Artikel</text:span> <text:span text:style-name="artikel_kop_nr">3</text:span> Inwerkingtreding</text:p>
                <text:p text:style-name="al">Dit besluit treedt in werking op de dag na bekendmaking van dit besluit. </text:p>
                <text:p text:style-name="al"/>
              </text:section>
              <text:section text:name="artikel_id1-3-2-2-1-2-6" text:style-name="artikel">
                <text:p text:style-name="artikel_kop_titel"><text:span text:style-name="artikel_kop_label">Artikel</text:span> <text:span text:style-name="artikel_kop_nr">4</text:span> Citeertitel</text:p>
                <text:p text:style-name="al">Dit besluit wordt aangehaald als: Aanwijsbesluit verbod hinderlijk drankgebruik (alcoholverbod) Blauwe Meer.</text:p>
                <text:p text:style-name="al"/>
                <text:p text:style-name="al"/>
                <text:p text:style-name="al"/>
                <text:p text:style-name="al"/>
                <text:p text:style-name="al"/>
                <text:p text:style-name="al"/>
                <text:p text:style-name="al"/>
                <text:p text:style-name="al">
                <draw:frame><draw:text-box><text:section text:name="plaatje_id1-3-2-2-1-2-6-10-1" text:style-name="plaatje">
                  <text:p text:style-name="illustratie_id1-3-2-2-1-2-6-10-1-1"><draw:frame draw:style-name="illustratie_id1-3-2-2-1-2-6-10-1-1" text:anchor-type="paragraph" svg:width="114.5mm" svg:height="76.6mm"><draw:image xlink:href="Pictures/Afbeelding1id54789a9-d513-4e33-b453-54c17ae677a7.png" xlink:type="simple"/></draw:frame></text:p>
                </text:section></draw:text-box></draw:frame>
              </text:p>
                <text:p text:style-name="al">De blauwe lijnen geven de aangewezen gebieden weer</text:p>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21 augustus 2023</text:span></text:p>
            <text:p><text:span text:style-name="functie"/></text:p>
            <text:p><text:span text:style-name="functie">M. Hacking      C. Bij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0-1-1" style:parent-style-name="Standard">
      <style:paragraph-properties style:line-spacing="0mm" style:text-autospace="none" ofo:line-height="0.001cm"/>
    </style:style>
    <style:style style:family="graphic" style:name="illustratie_id1-3-2-2-1-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750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0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50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Vlak</meta:user-defined>
    <meta:user-defined meta:name="DC.title">Aanwijsbesluit verbod hinderlijk drankgebruik (alcoholverbod)</meta:user-defined>
    <meta:user-defined meta:name="DCTERMS.W3CDTF/DCTERMS.available">2023-08-23</meta:user-defined>
    <meta:user-defined meta:name="DCTERMS.W3CDTF/OVERHEIDop.jaargang">2023</meta:user-defined>
    <meta:user-defined meta:name="OVERHEIDop.publicationIssue">367505</meta:user-defined>
    <meta:user-defined meta:name="OVERHEIDop.GmbID/DC.identifier">gmb-2023-367505</meta:user-defined>
    <meta:user-defined meta:name="OVERHEIDop.versieInformatie"/>
  </office:meta>
</office:document-meta>
</file>